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20.2789699571">
            <text:p>5120.2789699571</text:p>
          </table:table-cell>
          <table:table-cell table:style-name="ce0" office:value-type="float" office:value="4949.0343347639">
            <text:p>4949.0343347639</text:p>
          </table:table-cell>
          <table:table-cell table:style-name="ce0" office:value-type="float" office:value="4747.8540772532">
            <text:p>4747.8540772532</text:p>
          </table:table-cell>
          <table:table-cell table:style-name="ce0" office:value-type="float" office:value="4540.2360515021">
            <text:p>4540.2360515021</text:p>
          </table:table-cell>
          <table:table-cell table:number-columns-repeated="1010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.32015810277">
            <text:p>123.32015810277</text:p>
          </table:table-cell>
          <table:table-cell table:style-name="ce0" office:value-type="float" office:value="81.818181818182">
            <text:p>81.818181818182</text:p>
          </table:table-cell>
          <table:table-cell table:style-name="ce0" office:value-type="float" office:value="94.861660079051">
            <text:p>94.861660079051</text:p>
          </table:table-cell>
          <table:table-cell table:style-name="ce0" office:value-type="float" office:value="1041.1067193676">
            <text:p>1041.1067193676</text:p>
          </table:table-cell>
          <table:table-cell table:style-name="ce0" office:value-type="float" office:value="207.50988142292">
            <text:p>207.50988142292</text:p>
          </table:table-cell>
          <table:table-cell table:style-name="ce0" office:value-type="float" office:value="243.08300395257">
            <text:p>243.08300395257</text:p>
          </table:table-cell>
          <table:table-cell table:style-name="ce0" office:value-type="float" office:value="272.72727272727">
            <text:p>272.72727272727</text:p>
          </table:table-cell>
          <table:table-cell table:style-name="ce0" office:value-type="float" office:value="540.71146245059">
            <text:p>540.71146245059</text:p>
          </table:table-cell>
          <table:table-cell table:style-name="ce0" office:value-type="float" office:value="696.04743083004">
            <text:p>696.04743083004</text:p>
          </table:table-cell>
          <table:table-cell table:style-name="ce0" office:value-type="float" office:value="1112.2529644269">
            <text:p>1112.2529644269</text:p>
          </table:table-cell>
          <table:table-cell table:style-name="ce0" office:value-type="float" office:value="1007.9051383399">
            <text:p>1007.9051383399</text:p>
          </table:table-cell>
          <table:table-cell table:style-name="ce0" office:value-type="float" office:value="1064.8221343874">
            <text:p>1064.8221343874</text:p>
          </table:table-cell>
          <table:table-cell table:style-name="ce0" office:value-type="float" office:value="2667.9841897233">
            <text:p>2667.9841897233</text:p>
          </table:table-cell>
          <table:table-cell table:number-columns-repeated="1010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1.65151271879">
            <text:p>111.65151271879</text:p>
          </table:table-cell>
          <table:table-cell table:style-name="ce0" office:value-type="float" office:value="99.04687124671">
            <text:p>99.04687124671</text:p>
          </table:table-cell>
          <table:table-cell table:style-name="ce0" office:value-type="float" office:value="89.301616034496">
            <text:p>89.301616034496</text:p>
          </table:table-cell>
          <table:table-cell table:style-name="ce0" office:value-type="float" office:value="99.440263233905">
            <text:p>99.440263233905</text:p>
          </table:table-cell>
          <table:table-cell table:style-name="ce0" office:value-type="float" office:value="101.57788587021">
            <text:p>101.57788587021</text:p>
          </table:table-cell>
          <table:table-cell table:style-name="ce0" office:value-type="float" office:value="111.47317837166">
            <text:p>111.47317837166</text:p>
          </table:table-cell>
          <table:table-cell table:style-name="ce0" office:value-type="float" office:value="106.31682559832">
            <text:p>106.31682559832</text:p>
          </table:table-cell>
          <table:table-cell table:style-name="ce0" office:value-type="float" office:value="112.68856844974">
            <text:p>112.68856844974</text:p>
          </table:table-cell>
          <table:table-cell table:style-name="ce0" office:value-type="float" office:value="96.964585079192">
            <text:p>96.964585079192</text:p>
          </table:table-cell>
          <table:table-cell table:style-name="ce0" office:value-type="float" office:value="93.576735542404">
            <text:p>93.576735542404</text:p>
          </table:table-cell>
          <table:table-cell table:style-name="ce0" office:value-type="float" office:value="91.918402184617">
            <text:p>91.918402184617</text:p>
          </table:table-cell>
          <table:table-cell table:style-name="ce0" office:value-type="float" office:value="92.556783810897">
            <text:p>92.556783810897</text:p>
          </table:table-cell>
          <table:table-cell table:style-name="ce0" office:value-type="float" office:value="77.234241368454">
            <text:p>77.234241368454</text:p>
          </table:table-cell>
          <table:table-cell table:number-columns-repeated="1010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9.18727375479">
            <text:p>109.18727375479</text:p>
          </table:table-cell>
          <table:table-cell table:style-name="ce0" office:value-type="float" office:value="90.947136900307">
            <text:p>90.947136900307</text:p>
          </table:table-cell>
          <table:table-cell table:style-name="ce0" office:value-type="float" office:value="99.865589344901">
            <text:p>99.865589344901</text:p>
          </table:table-cell>
          <table:table-cell table:style-name="ce0" office:value-type="float" office:value="105.33213178354">
            <text:p>105.33213178354</text:p>
          </table:table-cell>
          <table:table-cell table:style-name="ce0" office:value-type="float" office:value="123.6455835408">
            <text:p>123.6455835408</text:p>
          </table:table-cell>
          <table:table-cell table:style-name="ce0" office:value-type="float" office:value="148.87965664187">
            <text:p>148.87965664187</text:p>
          </table:table-cell>
          <table:table-cell table:style-name="ce0" office:value-type="float" office:value="125.64799682302">
            <text:p>125.64799682302</text:p>
          </table:table-cell>
          <table:table-cell table:style-name="ce0" office:value-type="float" office:value="148.99879335889">
            <text:p>148.99879335889</text:p>
          </table:table-cell>
          <table:table-cell table:style-name="ce0" office:value-type="float" office:value="114.86154175131">
            <text:p>114.86154175131</text:p>
          </table:table-cell>
          <table:table-cell table:style-name="ce0" office:value-type="float" office:value="123.09113958852">
            <text:p>123.09113958852</text:p>
          </table:table-cell>
          <table:table-cell table:style-name="ce0" office:value-type="float" office:value="121.43697209452">
            <text:p>121.43697209452</text:p>
          </table:table-cell>
          <table:table-cell table:style-name="ce0" office:value-type="float" office:value="107.91189992516">
            <text:p>107.91189992516</text:p>
          </table:table-cell>
          <table:table-cell table:style-name="ce0" office:value-type="float" office:value="98.144216523346">
            <text:p>98.144216523346</text:p>
          </table:table-cell>
          <table:table-cell table:number-columns-repeated="1010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5.66337893732">
            <text:p>105.66337893732</text:p>
          </table:table-cell>
          <table:table-cell table:style-name="ce0" office:value-type="float" office:value="113.72892141266">
            <text:p>113.72892141266</text:p>
          </table:table-cell>
          <table:table-cell table:style-name="ce0" office:value-type="float" office:value="80.607699650016">
            <text:p>80.607699650016</text:p>
          </table:table-cell>
          <table:table-cell table:style-name="ce0" office:value-type="float" office:value="63.47438752784">
            <text:p>63.47438752784</text:p>
          </table:table-cell>
          <table:table-cell table:style-name="ce0" office:value-type="float" office:value="92.252624880687">
            <text:p>92.252624880687</text:p>
          </table:table-cell>
          <table:table-cell table:style-name="ce0" office:value-type="float" office:value="110.57906458797">
            <text:p>110.57906458797</text:p>
          </table:table-cell>
          <table:table-cell table:style-name="ce0" office:value-type="float" office:value="146.89786827871">
            <text:p>146.89786827871</text:p>
          </table:table-cell>
          <table:table-cell table:style-name="ce0" office:value-type="float" office:value="746.42061724467">
            <text:p>746.42061724467</text:p>
          </table:table-cell>
          <table:table-cell table:style-name="ce0" office:value-type="float" office:value="243.11167674197">
            <text:p>243.11167674197</text:p>
          </table:table-cell>
          <table:table-cell table:style-name="ce0" office:value-type="float" office:value="212.18580973592">
            <text:p>212.18580973592</text:p>
          </table:table-cell>
          <table:table-cell table:style-name="ce0" office:value-type="float" office:value="187.55965637926">
            <text:p>187.55965637926</text:p>
          </table:table-cell>
          <table:table-cell table:style-name="ce0" office:value-type="float" office:value="125.32612153993">
            <text:p>125.32612153993</text:p>
          </table:table-cell>
          <table:table-cell table:style-name="ce0" office:value-type="float" office:value="125.42157174674">
            <text:p>125.42157174674</text:p>
          </table:table-cell>
          <table:table-cell table:number-columns-repeated="1010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0:47:06+01:00</meta:creation-date>
    <dc:date>2025-12-30T00:47:06+01:00</dc:date>
    <dc:title>Untitled Spreadsheet</dc:title>
    <dc:description/>
    <dc:subject/>
    <meta:keyword/>
    <meta:user-defined meta:name="Company"/>
    <meta:user-defined meta:name="category"/>
  </office:meta>
</office:document-meta>
</file>