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Usklajeni kazalnik tveganja</text:p>
          </table:table-cell>
          <table:table-cell table:number-columns-repeated="1022"/>
        </table:table-row>
        <table:table-row>
          <table:table-cell table:style-name="ce0" office:value-type="string">
            <text:p>2011-2013</text:p>
          </table:table-cell>
          <table:table-cell table:style-name="ce0" office:value-type="float" office:value="100">
            <text:p>100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61">
            <text:p>61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82">
            <text:p>82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57">
            <text:p>157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51">
            <text:p>151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34">
            <text:p>34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30">
            <text:p>130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30">
            <text:p>130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95">
            <text:p>95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70">
            <text:p>170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273">
            <text:p>273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77">
            <text:p>177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50">
            <text:p>15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4T08:09:54+02:00</meta:creation-date>
    <dc:date>2025-06-14T08:09:54+02:00</dc:date>
    <dc:title>Untitled Spreadsheet</dc:title>
    <dc:description/>
    <dc:subject/>
    <meta:keyword/>
    <meta:user-defined meta:name="Company"/>
    <meta:user-defined meta:name="category"/>
  </office:meta>
</office:document-meta>
</file>