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Usklajeni kazalnik tveganja</text:p>
          </table:table-cell>
          <table:table-cell table:number-columns-repeated="1022"/>
        </table:table-row>
        <table:table-row>
          <table:table-cell table:style-name="ce0" office:value-type="string">
            <text:p>2011-2013</text:p>
          </table:table-cell>
          <table:table-cell table:style-name="ce0" office:value-type="float" office:value="100">
            <text:p>100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07">
            <text:p>107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06">
            <text:p>106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87">
            <text:p>87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95">
            <text:p>95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97">
            <text:p>97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03">
            <text:p>103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94">
            <text:p>94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99">
            <text:p>99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73">
            <text:p>73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68">
            <text:p>68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64">
            <text:p>64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58">
            <text:p>58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2T05:13:51+02:00</meta:creation-date>
    <dc:date>2025-05-12T05:13:51+02:00</dc:date>
    <dc:title>Untitled Spreadsheet</dc:title>
    <dc:description/>
    <dc:subject/>
    <meta:keyword/>
    <meta:user-defined meta:name="Company"/>
    <meta:user-defined meta:name="category"/>
  </office:meta>
</office:document-meta>
</file>