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erator zrakoplova </text:p>
          </table:table-cell>
          <table:table-cell table:style-name="ce0" office:value-type="string">
            <text:p>CRCO identif. številka </text:p>
          </table:table-cell>
          <table:table-cell table:style-name="ce0" office:value-type="string">
            <text:p>Identif. operatorja zrakoplova 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4"/>
        </table:table-row>
        <table:table-row>
          <table:table-cell table:style-name="ce0" office:value-type="string">
            <text:p>Adria Airways d.o.o. 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0332">
            <text:p>200332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391">
            <text:p>38391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 office:value-type="string">
            <text:p>*prenehanje opravljanja letalske dejav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29:21+02:00</meta:creation-date>
    <dc:date>2024-04-25T06:29:21+02:00</dc:date>
    <dc:title>Untitled Spreadsheet</dc:title>
    <dc:description/>
    <dc:subject/>
    <meta:keyword/>
    <meta:user-defined meta:name="Company"/>
    <meta:user-defined meta:name="category"/>
  </office:meta>
</office:document-meta>
</file>