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izvod/Krma namenjena za:</text:p>
          </table:table-cell>
          <table:table-cell table:style-name="ce0" office:value-type="string">
            <text:p>Prežvekovalce</text:p>
          </table:table-cell>
          <table:table-cell table:style-name="ce0" office:value-type="string">
            <text:p>Prašiče</text:p>
          </table:table-cell>
          <table:table-cell table:style-name="ce0" office:value-type="string">
            <text:p>Perutnino</text:p>
          </table:table-cell>
          <table:table-cell table:style-name="ce0" office:value-type="string">
            <text:p>Akvakulturo</text:p>
          </table:table-cell>
          <table:table-cell table:number-columns-repeated="1019"/>
        </table:table-row>
        <table:table-row>
          <table:table-cell table:style-name="ce0" office:value-type="string">
            <text:p>Ribja moka</text:p>
          </table:table-cell>
          <table:table-cell table:style-name="ce0" office:value-type="string">
            <text:p>O ***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Krvna moka ne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Druge PŽB ne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PŽB iz rejnih insekto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PŽB 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Krvni proizvodi 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Krvni proizvodi ne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Želatina in kolagen 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Želatina in kolagen neprežvekovalcev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HP iz drugih tkiv prežvekovalcev, razen kož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HP iz kož prežvekovalcev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HP iz tkiv in kož neprežvekovalcev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Dikalcijev/trikalcijev fosfat živ. porekl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Mleko, mlečni proizvodi, kolostrum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Jajca in proizvodi iz jajc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Druge beljakovine (ki niso omenjene zgoraj)</text:p>
          </table:table-cell>
          <table:table-cell table:style-name="ce0" office:value-type="string">
            <text:p>X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10:28+02:00</meta:creation-date>
    <dc:date>2025-05-02T20:10:28+02:00</dc:date>
    <dc:title>Untitled Spreadsheet</dc:title>
    <dc:description/>
    <dc:subject/>
    <meta:keyword/>
    <meta:user-defined meta:name="Company"/>
    <meta:user-defined meta:name="category"/>
  </office:meta>
</office:document-meta>
</file>