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 </text:p>
          </table:table-cell>
          <table:table-cell table:style-name="ce0" office:value-type="string">
            <text:p>Število testiranih govedi na BSE</text:p>
          </table:table-cell>
          <table:table-cell table:style-name="ce0" office:value-type="string">
            <text:p>Število pozitivnih primerov BSE</text:p>
          </table:table-cell>
          <table:table-cell table:number-columns-repeated="1021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32.616">
            <text:p>32.61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64.496">
            <text:p>64.49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66.167">
            <text:p>66.167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45.656">
            <text:p>45.656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36.784">
            <text:p>36.784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32.667">
            <text:p>32.667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31.384">
            <text:p>31.384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1.114">
            <text:p>31.11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0.044">
            <text:p>30.04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string">
            <text:p>26,903*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23,048**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9.613">
            <text:p>19.613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.656">
            <text:p>12.65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.352">
            <text:p>8.352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.952">
            <text:p>8.952</text:p>
          </table:table-cell>
          <table:table-cell table:style-name="ce0" office:value-type="string">
            <text:p>1***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.239">
            <text:p>6.23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6.319">
            <text:p>6.31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6.698">
            <text:p>6.69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89.708">
            <text:p>489.708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10:18+02:00</meta:creation-date>
    <dc:date>2025-05-02T20:10:18+02:00</dc:date>
    <dc:title>Untitled Spreadsheet</dc:title>
    <dc:description/>
    <dc:subject/>
    <meta:keyword/>
    <meta:user-defined meta:name="Company"/>
    <meta:user-defined meta:name="category"/>
  </office:meta>
</office:document-meta>
</file>