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zobrazbe po "predbolonjskih" programih</text:p>
          </table:table-cell>
          <table:table-cell table:style-name="ce0" office:value-type="string">
            <text:p>raven po SOK</text:p>
          </table:table-cell>
          <table:table-cell table:style-name="ce0" office:value-type="string">
            <text:p>izobrazbe po novih "bolonjskih" programih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specializacija po višješolskih programih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visokošolski strokovn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visokošolski strokovni programi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univerzitetni programi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visokošolskih strokovnih programih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magisteriji stroke (za imenom)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univerzitetni programi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univerzitetnih programih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magisteriji znanosti
(pred imenom)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doktorati znanosti
(pred imenom)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doktorati znanosti (pred imenom)
(3. bolonjska stopnj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42:43+02:00</meta:creation-date>
    <dc:date>2024-04-25T23:42:43+02:00</dc:date>
    <dc:title>Untitled Spreadsheet</dc:title>
    <dc:description/>
    <dc:subject/>
    <meta:keyword/>
    <meta:user-defined meta:name="Company"/>
    <meta:user-defined meta:name="category"/>
  </office:meta>
</office:document-meta>
</file>