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redstva namenjena investicijam v športno infrastrukturo (v EUR)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4038884.75">
            <text:p>4038884.75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579333.1">
            <text:p>1579333.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165183">
            <text:p>116518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760945">
            <text:p>760945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75513.8">
            <text:p>675513.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35675.66">
            <text:p>735675.66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49259.44">
            <text:p>2749259.4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300000">
            <text:p>330000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100000">
            <text:p>410000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4000">
            <text:p>4984000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357634.7">
            <text:p>7357634.7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2263992.23">
            <text:p>32263992.23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float" office:value="28502157.47">
            <text:p>28502157.47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15250000">
            <text:p>1525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14:07:10+02:00</meta:creation-date>
    <dc:date>2026-07-18T14:07:10+02:00</dc:date>
    <dc:title>Untitled Spreadsheet</dc:title>
    <dc:description/>
    <dc:subject/>
    <meta:keyword/>
    <meta:user-defined meta:name="Company"/>
    <meta:user-defined meta:name="category"/>
  </office:meta>
</office:document-meta>
</file>