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redstva namenjena investicijam v športno infrastrukturo (v EUR)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4038884.75">
            <text:p>4038884.75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579333.1">
            <text:p>1579333.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165183">
            <text:p>1165183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760945">
            <text:p>760945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75513.8">
            <text:p>675513.8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35675.66">
            <text:p>735675.66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749259.44">
            <text:p>2749259.44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300000">
            <text:p>330000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4100000">
            <text:p>4100000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984000">
            <text:p>4984000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7357634.7">
            <text:p>7357634.7</text:p>
          </table:table-cell>
          <table:table-cell table:number-columns-repeated="1022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32263992.23">
            <text:p>32263992.23</text:p>
          </table:table-cell>
          <table:table-cell table:number-columns-repeated="1022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float" office:value="28502157.47">
            <text:p>28502157.4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58:35+01:00</meta:creation-date>
    <dc:date>2026-03-04T11:58:35+01:00</dc:date>
    <dc:title>Untitled Spreadsheet</dc:title>
    <dc:description/>
    <dc:subject/>
    <meta:keyword/>
    <meta:user-defined meta:name="Company"/>
    <meta:user-defined meta:name="category"/>
  </office:meta>
</office:document-meta>
</file>