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rganizator</text:p>
          </table:table-cell>
          <table:table-cell table:style-name="ce0" office:value-type="string">
            <text:p>Ime tekmovanja</text:p>
          </table:table-cell>
          <table:table-cell table:style-name="ce0" office:value-type="string">
            <text:p>Ciljna skupina</text:p>
          </table:table-cell>
          <table:table-cell table:number-columns-repeated="1021"/>
        </table:table-row>
        <table:table-row>
          <table:table-cell table:style-name="ce0" office:value-type="string">
            <text:p>Slovensko društvo učiteljev nemškega jezika</text:p>
          </table:table-cell>
          <table:table-cell table:style-name="ce0" office:value-type="string">
            <text:p>Tekmovanje iz znanja nemščine</text:p>
          </table:table-cell>
          <table:table-cell table:style-name="ce0" office:value-type="string">
            <text:p>Gim 3, Gim 4, TŠ 3, TŠ 4, PŠ 3, PTI 1, PTI 2 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dijakov s področja slovenščine za Cankarjevo priznanje </text:p>
          </table:table-cell>
          <table:table-cell table:style-name="ce0" office:value-type="string">
            <text:p>Gim 1, Gim 2, Gim 3, Gim 4, TŠ 1, TŠ 2, TŠ 3, TŠ 4, PŠ 1, PŠ 2, PŠ 3, PTI 1, PTI 2 </text:p>
          </table:table-cell>
          <table:table-cell table:number-columns-repeated="1021"/>
        </table:table-row>
        <table:table-row>
          <table:table-cell table:style-name="ce0" office:value-type="string">
            <text:p>Zavod RS za šolstvo</text:p>
          </table:table-cell>
          <table:table-cell table:style-name="ce0" office:value-type="string">
            <text:p>Tekmovanje srednješolcev s področja geografije</text:p>
          </table:table-cell>
          <table:table-cell table:style-name="ce0" office:value-type="string">
            <text:p>Gim 1, Gim 2, Gim 3, Gim 4, TŠ 1, TŠ 2, TŠ 3, TŠ 4, PŠ 1, PŠ 2, PŠ 3, PTI 1, PTI 2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Tekmovanje iz znanja kemije za dijake za Preglovo plaketo</text:p>
          </table:table-cell>
          <table:table-cell table:style-name="ce0" office:value-type="string">
            <text:p>Gim 1, Gim 2, Gim 3, Gim 4, TŠ 1, TŠ 2, TŠ 3, TŠ 4, PŠ 1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Tekmovanje iz znanja biologije za dijake za Proteusovo nagrado</text:p>
          </table:table-cell>
          <table:table-cell table:style-name="ce0" office:value-type="string">
            <text:p>Gim 1, Gim 2, Gim 3, Gim 4, TŠ 1, TŠ 2, TŠ 3, TŠ 4 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srednješolcev v znanju fizike za Stefanova priznanja</text:p>
          </table:table-cell>
          <table:table-cell table:style-name="ce0" office:value-type="string">
            <text:p>Gim 1, Gim 2, Gim 3, Gim 4, TŠ 1, TŠ 2, TŠ 3, TŠ 4, PŠ 1, PŠ 2, PŠ 3, PTI 1, PTI 2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srednješolcev v znanju matematike za Vegova priznanja</text:p>
          </table:table-cell>
          <table:table-cell table:style-name="ce0" office:value-type="string">
            <text:p>Gim 1, Gim 2, Gim 3, Gim 4, TŠ 1, TŠ 2, TŠ 3, TŠ 4, PŠ 1, PŠ 2, PŠ 3, PTI 1, PTI 2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</text:p>
          </table:table-cell>
          <table:table-cell table:style-name="ce0" office:value-type="string">
            <text:p>Tekmovanje iz znanja logike za dijake</text:p>
          </table:table-cell>
          <table:table-cell table:style-name="ce0" office:value-type="string">
            <text:p>Gim 1, Gim 2, Gim 3, Gim 4, TŠ 1, TŠ 2, TŠ 3, TŠ 4, PŠ 1, PŠ 2, PŠ 3, PTI 1, PTI 2 </text:p>
          </table:table-cell>
          <table:table-cell table:number-columns-repeated="1021"/>
        </table:table-row>
        <table:table-row>
          <table:table-cell table:style-name="ce0" office:value-type="string">
            <text:p>Društvo matematikov, fizikov in astronomov</text:p>
          </table:table-cell>
          <table:table-cell table:style-name="ce0" office:value-type="string">
            <text:p>Tekmovanje srednješolcev v znanju astronomije za Dominkova priznanja</text:p>
          </table:table-cell>
          <table:table-cell table:style-name="ce0" office:value-type="string">
            <text:p>Gim 1, Gim 2, Gim 3, Gim 4, TŠ 1, TŠ 2, TŠ 3, TŠ 4, PŠ 1, PŠ 2, PŠ 3, PTI 1, PTI 2</text:p>
          </table:table-cell>
          <table:table-cell table:number-columns-repeated="1021"/>
        </table:table-row>
        <table:table-row>
          <table:table-cell table:style-name="ce0" office:value-type="string">
            <text:p>Zveza za tehnično kulturo*</text:p>
          </table:table-cell>
          <table:table-cell table:style-name="ce0" office:value-type="string">
            <text:p>Tekmovanje iz znanja programiranja za dijake</text:p>
          </table:table-cell>
          <table:table-cell table:style-name="ce0" office:value-type="string">
            <text:p>Gim 1, Gim 2, Gim 3, Gim 4, TŠ 1, TŠ 2, TŠ 3, TŠ 4, PŠ 1, PŠ 2, PŠ 3, PTI 1, PTI 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4:24:59+02:00</meta:creation-date>
    <dc:date>2024-04-20T04:24:59+02:00</dc:date>
    <dc:title>Untitled Spreadsheet</dc:title>
    <dc:description/>
    <dc:subject/>
    <meta:keyword/>
    <meta:user-defined meta:name="Company"/>
    <meta:user-defined meta:name="category"/>
  </office:meta>
</office:document-meta>
</file>