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rganizator</text:p>
          </table:table-cell>
          <table:table-cell table:style-name="ce0" office:value-type="string">
            <text:p>Ime tekmovanja</text:p>
          </table:table-cell>
          <table:table-cell table:style-name="ce0" office:value-type="string">
            <text:p>Ciljna skupina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učencev s področja slovenščine za Cankarjevo priznanje 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osnovnošolcev s področja geografije</text:p>
          </table:table-cell>
          <table:table-cell table:style-name="ce0" office:value-type="string">
            <text:p>OŠ 6, OŠ 7, OŠ 8, OŠ 9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učencev 8. in 9. razreda osnovne šole s področja zgodovine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učencev 8. in 9. razreda osnovne šole s področja nemščine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učencev 8. in 9. razreda osnovne šole s področja angleščine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UL FRI</text:p>
          </table:table-cell>
          <table:table-cell table:style-name="ce0" office:value-type="string">
            <text:p>Tekmovanje iz računalniškega mišljenja ACM Bober-Mladi bober</text:p>
          </table:table-cell>
          <table:table-cell table:style-name="ce0" office:value-type="string">
            <text:p>OŠ 6, OŠ 7, OŠ 8, OŠ 9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</text:p>
          </table:table-cell>
          <table:table-cell table:style-name="ce0" office:value-type="string">
            <text:p>Tekmovanje iz znanja kemije za učence za Preglova priznanja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</text:p>
          </table:table-cell>
          <table:table-cell table:style-name="ce0" office:value-type="string">
            <text:p>Konstruktorstvo in tehnologija obdelav</text:p>
          </table:table-cell>
          <table:table-cell table:style-name="ce0" office:value-type="string">
            <text:p>OŠ 7, OŠ 8, OŠ 9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</text:p>
          </table:table-cell>
          <table:table-cell table:style-name="ce0" office:value-type="string">
            <text:p>Tekmovanje iz logike za 8. in 9. razrede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Društvo matematikov, fizikov in astronomov</text:p>
          </table:table-cell>
          <table:table-cell table:style-name="ce0" office:value-type="string">
            <text:p>Tekmovanje osnovnošolcev v znanju fizike za Stefanova priznanja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Društvo matematikov, fizikov in astronomov</text:p>
          </table:table-cell>
          <table:table-cell table:style-name="ce0" office:value-type="string">
            <text:p>Tekmovanje osnovnošolcev v znanju astronomije za Dominkova priznanja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Društvo matematikov, fizikov in astronomov</text:p>
          </table:table-cell>
          <table:table-cell table:style-name="ce0" office:value-type="string">
            <text:p>Tekmovanje osnovnošolcev iz znanja matematike za Vegova priznanja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PRIRODOSLOVNO DRUŠTVO SLOVENIJE*</text:p>
          </table:table-cell>
          <table:table-cell table:style-name="ce0" office:value-type="string">
            <text:p>Tekmovanje iz znanja biologije za osnovne šole za Proteusovo priznanje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  <table:table-row>
          <table:table-cell table:style-name="ce0" office:value-type="string">
            <text:p>Slovensko društvo učiteljev francoščine*</text:p>
          </table:table-cell>
          <table:table-cell table:style-name="ce0" office:value-type="string">
            <text:p>Državno tekmovanje iz francoščine za osnovne šole</text:p>
          </table:table-cell>
          <table:table-cell table:style-name="ce0" office:value-type="string">
            <text:p>OŠ 8, OŠ 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6:26:26+02:00</meta:creation-date>
    <dc:date>2024-04-19T16:26:26+02:00</dc:date>
    <dc:title>Untitled Spreadsheet</dc:title>
    <dc:description/>
    <dc:subject/>
    <meta:keyword/>
    <meta:user-defined meta:name="Company"/>
    <meta:user-defined meta:name="category"/>
  </office:meta>
</office:document-meta>
</file>