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office:automatic-styles>
  <office:body>
    <office:spreadsheet>
      <table:calculation-settings/>
      <table:table table:name="Worksheet" table:style-name="ta1">
        <office:forms/>
        <table:table-row>
          <table:table-cell table:style-name="ce0" office:value-type="string">
            <text:p>Rejnina</text:p>
          </table:table-cell>
          <table:table-cell table:style-name="ce0" office:value-type="string">
            <text:p>Višina v evrih</text:p>
          </table:table-cell>
          <table:table-cell table:style-name="ce0" office:value-type="string">
            <text:p>Opomba</text:p>
          </table:table-cell>
          <table:table-cell table:number-columns-repeated="1021"/>
        </table:table-row>
        <table:table-row>
          <table:table-cell table:style-name="ce0" office:value-type="string">
            <text:p>Oskrbnina </text:p>
          </table:table-cell>
          <table:table-cell table:style-name="ce0" office:value-type="float" office:value="637.9">
            <text:p>637.9</text:p>
          </table:table-cell>
          <table:table-cell table:style-name="ce0" office:value-type="string">
            <text:p>Oskrbnina je namenjena kritju življenjskih stroškov otroka ali polnoletne osebe v rejništvu. Je vsota sredstev za materialne stroške za otroka ali polnoletno osebo ter denarnega prejemka v višini otroškega dodatka. 
Ob izrednih izdatkih za potrebe otroka (0–18 let) se oskrbnina lahko zviša za 25 odstotkov (159,48 evra) ali za 50 odstotkov (318,95 evra). Zvišanje ne velja za izvajanje rejniške dejavnosti za polnoletne osebe.</text:p>
          </table:table-cell>
          <table:table-cell table:number-columns-repeated="1021"/>
        </table:table-row>
        <table:table-row>
          <table:table-cell table:style-name="ce0" office:value-type="string">
            <text:p>Sredstva za materialne stroške za otroka ali polnoletno osebo</text:p>
          </table:table-cell>
          <table:table-cell table:style-name="ce0" office:value-type="float" office:value="494.09">
            <text:p>494.09</text:p>
          </table:table-cell>
          <table:table-cell table:style-name="ce0" office:value-type="string">
            <text:p>Materialni stroški za otroka ali polnoletno osebo so enaki višini minimalnega dohodka, kot ga ureja zakon, ki ureja socialnovarstvene prejemke. 
</text:p>
          </table:table-cell>
          <table:table-cell table:number-columns-repeated="1021"/>
        </table:table-row>
        <table:table-row>
          <table:table-cell table:style-name="ce0" office:value-type="string">
            <text:p>Denarni prejemek v višini otroškega dodatka</text:p>
          </table:table-cell>
          <table:table-cell table:style-name="ce0" office:value-type="string">
            <text:p>
143,81    </text:p>
          </table:table-cell>
          <table:table-cell table:style-name="ce0" office:value-type="string">
            <text:p>Denarni prejemek v višini otroškega dodatka določen v enaki višini, kot je v zakonu, ki ureja uveljavljanje pravic iz javnih sredstev, določen za najnižji dohodkovni razred za prvega otroka, ne glede na starost otroka ali polnoletne osebe.</text:p>
          </table:table-cell>
          <table:table-cell table:number-columns-repeated="1021"/>
        </table:table-row>
        <table:table-row>
          <table:table-cell table:style-name="ce0" office:value-type="string">
            <text:p>Plačilo dela</text:p>
          </table:table-cell>
          <table:table-cell table:style-name="ce0" office:value-type="float" office:value="460">
            <text:p>460</text:p>
          </table:table-cell>
          <table:table-cell table:style-name="ce0" office:value-type="string">
            <text:p>Plačilo dela predstavlja nadomestilo za delo rejnice oz. rejnika. 
Glede na zahtevnost oskrbe, varstva ali vzgoje otroka (0–18 let) se lahko plačilo dela zviša za 25 odstotkov (115 evrov) ali za 50 odstotkov (230 evrov). Zvišanje ne velja za izvajanje rejništva za polnoletne osebe.</text:p>
          </table:table-cell>
          <table:table-cell table:number-columns-repeated="1021"/>
        </table:table-row>
        <table:table-row>
          <table:table-cell table:style-name="ce0" office:value-type="string">
            <text:p>Rejnina skupaj za otroka ali polnoletno osebo (0-26 let)</text:p>
          </table:table-cell>
          <table:table-cell table:style-name="ce0" office:value-type="float" office:value="1097.9">
            <text:p>1097.9</text:p>
          </table:table-cell>
          <table:table-cell table:style-name="ce0" office:value-type="string">
            <text:p>Osnovna mesečna rejnina znaša 1.097,90 evrov (brez zvišanj). 
Najvišja možna mesečna rejnina (ob 50-odstotnem zvišanju oskrbnine in ob 50-odstotnem zvišanju plačila dela) znaša 1.646,85 evra.</text:p>
          </table:table-cell>
          <table:table-cell table:number-columns-repeated="102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30T22:39:43+01:00</meta:creation-date>
    <dc:date>2025-10-30T22:39:43+01:00</dc:date>
    <dc:title>Untitled Spreadsheet</dc:title>
    <dc:description/>
    <dc:subject/>
    <meta:keyword/>
    <meta:user-defined meta:name="Company"/>
    <meta:user-defined meta:name="category"/>
  </office:meta>
</office:document-meta>
</file>