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.</text:p>
          </table:table-cell>
          <table:table-cell table:style-name="ce0" office:value-type="string">
            <text:p>Opis vrste</text:p>
          </table:table-cell>
          <table:table-cell table:style-name="ce0" office:value-type="string">
            <text:p>Pojasnila</text:p>
          </table:table-cell>
          <table:table-cell table:style-name="ce0" office:value-type="string">
            <text:p>Etiketiranje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Kristal z visoko vsebnostjo svinca 30 %</text:p>
          </table:table-cell>
          <table:table-cell table:style-name="ce0" office:value-type="string">
            <text:p>Opis se lahko prosto uporablja, tako v državi izvora kot v državi uporabe.

Odstotna številka se nanaša na vsebnost svinčevega oksida (PbO).</text:p>
          </table:table-cell>
          <table:table-cell table:style-name="ce0" office:value-type="string">
            <text:p>Okrogla etiketa
Barva: zlata
ɸ ≥ 1 cm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Svinčev kristal 24 %</text:p>
          </table:table-cell>
          <table:table-cell table:style-name="ce0" office:value-type="string">
            <text:p>Opis se lahko prosto uporablja, tako v državi izvora kot v državi uporabe.

Odstotna številka se nanaša na vsebnost svinčevega oksida (PbO).</text:p>
          </table:table-cell>
          <table:table-cell table:style-name="ce0" office:value-type="string">
            <text:p>Okrogla etiketa
Barva: zlata
ɸ ≥ 1 cm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Kristalno steklo (kristalin)</text:p>
          </table:table-cell>
          <table:table-cell table:style-name="ce0" office:value-type="string">
            <text:p>Opis se sme uporabljati samo v jeziku ali jezikih države, v kateri se blago prodaja.

Izjema: V Nemčiji se prodaja prešano steklo, ki vsebuje 18 % PbO in ima gostoto vsaj 2,70, pod imenom "PRESSBLEIKRISTALL" ali "BLEIKRISTALL GEPRESST" (z velikimi črkami).</text:p>
          </table:table-cell>
          <table:table-cell table:style-name="ce0" office:value-type="string">
            <text:p>Kvadratna etiketa 
Barva: srebrna
Stranica: ≥ 1 cm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Kristalno steklo</text:p>
          </table:table-cell>
          <table:table-cell table:style-name="ce0" office:value-type="string">
            <text:p>Opis se sme uporabljati samo v jeziku ali jezikih države, v kateri se blago prodaja.

Izjema: V Nemčiji se prodaja prešano steklo, ki vsebuje 18 % PbO in ima gostoto vsaj 2,70, pod imenom "PRESSBLEIKRISTALL" ali "BLEIKRISTALL GEPRESST" (z velikimi črkami).</text:p>
          </table:table-cell>
          <table:table-cell table:style-name="ce0" office:value-type="string">
            <text:p>Etiketa v obliki enakostraničnega trikotnika 
Barva: srebrna Barva: srebrna
Stranica: ≥ 1 cm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02:32:58+02:00</meta:creation-date>
    <dc:date>2025-05-11T02:32:58+02:00</dc:date>
    <dc:title>Untitled Spreadsheet</dc:title>
    <dc:description/>
    <dc:subject/>
    <meta:keyword/>
    <meta:user-defined meta:name="Company"/>
    <meta:user-defined meta:name="category"/>
  </office:meta>
</office:document-meta>
</file>