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upravičencev</text:p>
          </table:table-cell>
          <table:table-cell table:style-name="ce0" office:value-type="string">
            <text:p>Višina izplačanega starševskega dodatka (v evrih)</text:p>
          </table:table-cell>
          <table:table-cell table:number-columns-repeated="1021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2262">
            <text:p>2262</text:p>
          </table:table-cell>
          <table:table-cell table:style-name="ce0" office:value-type="float" office:value="13474929">
            <text:p>13474929</text:p>
          </table:table-cell>
          <table:table-cell table:number-columns-repeated="1021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2497">
            <text:p>2497</text:p>
          </table:table-cell>
          <table:table-cell table:style-name="ce0" office:value-type="float" office:value="13891111.07">
            <text:p>13891111.07</text:p>
          </table:table-cell>
          <table:table-cell table:number-columns-repeated="1021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2770.1666666667">
            <text:p>2770.1666666667</text:p>
          </table:table-cell>
          <table:table-cell table:style-name="ce0" office:value-type="float" office:value="14111878.34">
            <text:p>14111878.34</text:p>
          </table:table-cell>
          <table:table-cell table:number-columns-repeated="1021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2695.5">
            <text:p>2695.5</text:p>
          </table:table-cell>
          <table:table-cell table:style-name="ce0" office:value-type="float" office:value="10370770.41">
            <text:p>10370770.41</text:p>
          </table:table-cell>
          <table:table-cell table:number-columns-repeated="1021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2496.1666666667">
            <text:p>2496.1666666667</text:p>
          </table:table-cell>
          <table:table-cell table:style-name="ce0" office:value-type="float" office:value="7719515.85">
            <text:p>7719515.85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2573.9166666667">
            <text:p>2573.9166666667</text:p>
          </table:table-cell>
          <table:table-cell table:style-name="ce0" office:value-type="float" office:value="7622734.86">
            <text:p>7622734.86</text:p>
          </table:table-cell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3069.8333333333">
            <text:p>3069.8333333333</text:p>
          </table:table-cell>
          <table:table-cell table:style-name="ce0" office:value-type="float" office:value="8982615.38">
            <text:p>8982615.38</text:p>
          </table:table-cell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3471">
            <text:p>3471</text:p>
          </table:table-cell>
          <table:table-cell table:style-name="ce0" office:value-type="float" office:value="10167991.82">
            <text:p>10167991.82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3621.0833333333">
            <text:p>3621.0833333333</text:p>
          </table:table-cell>
          <table:table-cell table:style-name="ce0" office:value-type="float" office:value="10565460.52">
            <text:p>10565460.52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3638">
            <text:p>3638</text:p>
          </table:table-cell>
          <table:table-cell table:style-name="ce0" office:value-type="float" office:value="10588681.86">
            <text:p>10588681.86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6:19:18+02:00</meta:creation-date>
    <dc:date>2025-05-02T06:19:18+02:00</dc:date>
    <dc:title>Untitled Spreadsheet</dc:title>
    <dc:description/>
    <dc:subject/>
    <meta:keyword/>
    <meta:user-defined meta:name="Company"/>
    <meta:user-defined meta:name="category"/>
  </office:meta>
</office:document-meta>
</file>