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upravičencev</text:p>
          </table:table-cell>
          <table:table-cell table:style-name="ce0" office:value-type="string">
            <text:p>Višina izplačanega dodatka za nego otroka (v evrih)</text:p>
          </table:table-cell>
          <table:table-cell table:number-columns-repeated="1021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9624">
            <text:p>9624</text:p>
          </table:table-cell>
          <table:table-cell table:style-name="ce0" office:value-type="float" office:value="17118889">
            <text:p>17118889</text:p>
          </table:table-cell>
          <table:table-cell table:number-columns-repeated="1021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9238.5">
            <text:p>9238.5</text:p>
          </table:table-cell>
          <table:table-cell table:style-name="ce0" office:value-type="float" office:value="15546850.77">
            <text:p>15546850.77</text:p>
          </table:table-cell>
          <table:table-cell table:number-columns-repeated="1021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8812.1666666667">
            <text:p>8812.1666666667</text:p>
          </table:table-cell>
          <table:table-cell table:style-name="ce0" office:value-type="float" office:value="13605547.12">
            <text:p>13605547.12</text:p>
          </table:table-cell>
          <table:table-cell table:number-columns-repeated="1021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8305.9166666667">
            <text:p>8305.9166666667</text:p>
          </table:table-cell>
          <table:table-cell table:style-name="ce0" office:value-type="float" office:value="12343183.43">
            <text:p>12343183.43</text:p>
          </table:table-cell>
          <table:table-cell table:number-columns-repeated="1021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7831.0833333333">
            <text:p>7831.0833333333</text:p>
          </table:table-cell>
          <table:table-cell table:style-name="ce0" office:value-type="float" office:value="14775419.89">
            <text:p>14775419.89</text:p>
          </table:table-cell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7508.1666666667">
            <text:p>7508.1666666667</text:p>
          </table:table-cell>
          <table:table-cell table:style-name="ce0" office:value-type="float" office:value="10924242.65">
            <text:p>10924242.65</text:p>
          </table:table-cell>
          <table:table-cell table:number-columns-repeated="1021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7061.75">
            <text:p>7061.75</text:p>
          </table:table-cell>
          <table:table-cell table:style-name="ce0" office:value-type="float" office:value="10143158.18">
            <text:p>10143158.18</text:p>
          </table:table-cell>
          <table:table-cell table:number-columns-repeated="1021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6680">
            <text:p>6680</text:p>
          </table:table-cell>
          <table:table-cell table:style-name="ce0" office:value-type="float" office:value="9532465.58">
            <text:p>9532465.58</text:p>
          </table:table-cell>
          <table:table-cell table:number-columns-repeated="1021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6279.1666666667">
            <text:p>6279.1666666667</text:p>
          </table:table-cell>
          <table:table-cell table:style-name="ce0" office:value-type="float" office:value="8988706.46">
            <text:p>8988706.46</text:p>
          </table:table-cell>
          <table:table-cell table:number-columns-repeated="1021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6047">
            <text:p>6047</text:p>
          </table:table-cell>
          <table:table-cell table:style-name="ce0" office:value-type="float" office:value="8548604.94">
            <text:p>8548604.94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3:04:23+02:00</meta:creation-date>
    <dc:date>2025-05-02T23:04:23+02:00</dc:date>
    <dc:title>Untitled Spreadsheet</dc:title>
    <dc:description/>
    <dc:subject/>
    <meta:keyword/>
    <meta:user-defined meta:name="Company"/>
    <meta:user-defined meta:name="category"/>
  </office:meta>
</office:document-meta>
</file>