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pravičenci</text:p>
          </table:table-cell>
          <table:table-cell table:style-name="ce0" office:value-type="string">
            <text:p>izplačana sredstva (v evrih)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269">
            <text:p>27269</text:p>
          </table:table-cell>
          <table:table-cell table:style-name="ce0" office:value-type="float" office:value="11055335">
            <text:p>1105533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6787">
            <text:p>26787</text:p>
          </table:table-cell>
          <table:table-cell table:style-name="ce0" office:value-type="float" office:value="10267905">
            <text:p>1026790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106">
            <text:p>26106</text:p>
          </table:table-cell>
          <table:table-cell table:style-name="ce0" office:value-type="float" office:value="10638237">
            <text:p>1063823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926">
            <text:p>25926</text:p>
          </table:table-cell>
          <table:table-cell table:style-name="ce0" office:value-type="float" office:value="10526058">
            <text:p>10526058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241">
            <text:p>25241</text:p>
          </table:table-cell>
          <table:table-cell table:style-name="ce0" office:value-type="float" office:value="10324622">
            <text:p>10324622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607">
            <text:p>25607</text:p>
          </table:table-cell>
          <table:table-cell table:style-name="ce0" office:value-type="float" office:value="10399094">
            <text:p>10399094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8325">
            <text:p>28325</text:p>
          </table:table-cell>
          <table:table-cell table:style-name="ce0" office:value-type="float" office:value="11463344">
            <text:p>11463344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0193">
            <text:p>30193</text:p>
          </table:table-cell>
          <table:table-cell table:style-name="ce0" office:value-type="float" office:value="12089944">
            <text:p>12089944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0001">
            <text:p>30001</text:p>
          </table:table-cell>
          <table:table-cell table:style-name="ce0" office:value-type="float" office:value="11854758">
            <text:p>11854758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9287">
            <text:p>29287</text:p>
          </table:table-cell>
          <table:table-cell table:style-name="ce0" office:value-type="float" office:value="11036523">
            <text:p>11036523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8830">
            <text:p>28830</text:p>
          </table:table-cell>
          <table:table-cell table:style-name="ce0" office:value-type="float" office:value="10699058">
            <text:p>10699058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28132">
            <text:p>28132</text:p>
          </table:table-cell>
          <table:table-cell table:style-name="ce0" office:value-type="float" office:value="10053947">
            <text:p>1005394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8:59:32+02:00</meta:creation-date>
    <dc:date>2024-04-23T18:59:32+02:00</dc:date>
    <dc:title>Untitled Spreadsheet</dc:title>
    <dc:description/>
    <dc:subject/>
    <meta:keyword/>
    <meta:user-defined meta:name="Company"/>
    <meta:user-defined meta:name="category"/>
  </office:meta>
</office:document-meta>
</file>