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Število upravičencev</text:p>
          </table:table-cell>
          <table:table-cell table:style-name="ce0" office:value-type="string">
            <text:p>Višina izplačanega dodatka za veliko družino (v evrih)</text:p>
          </table:table-cell>
          <table:table-cell table:number-columns-repeated="1021"/>
        </table:table-row>
        <table:table-row>
          <table:table-cell table:style-name="ce0" office:value-type="float" office:value="2024">
            <text:p>2024</text:p>
          </table:table-cell>
          <table:table-cell table:style-name="ce0" office:value-type="float" office:value="35067">
            <text:p>35067</text:p>
          </table:table-cell>
          <table:table-cell table:style-name="ce0" office:value-type="float" office:value="16975305">
            <text:p>16975305</text:p>
          </table:table-cell>
          <table:table-cell table:number-columns-repeated="1021"/>
        </table:table-row>
        <table:table-row>
          <table:table-cell table:style-name="ce0" office:value-type="float" office:value="2023">
            <text:p>2023</text:p>
          </table:table-cell>
          <table:table-cell table:style-name="ce0" office:value-type="float" office:value="33717">
            <text:p>33717</text:p>
          </table:table-cell>
          <table:table-cell table:style-name="ce0" office:value-type="float" office:value="16083100.58">
            <text:p>16083100.58</text:p>
          </table:table-cell>
          <table:table-cell table:number-columns-repeated="1021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33289">
            <text:p>33289</text:p>
          </table:table-cell>
          <table:table-cell table:style-name="ce0" office:value-type="float" office:value="14467292.38">
            <text:p>14467292.38</text:p>
          </table:table-cell>
          <table:table-cell table:number-columns-repeated="1021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33243">
            <text:p>33243</text:p>
          </table:table-cell>
          <table:table-cell table:style-name="ce0" office:value-type="float" office:value="13721396.03">
            <text:p>13721396.03</text:p>
          </table:table-cell>
          <table:table-cell table:number-columns-repeated="1021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32388">
            <text:p>32388</text:p>
          </table:table-cell>
          <table:table-cell table:style-name="ce0" office:value-type="float" office:value="13417918.5">
            <text:p>13417918.5</text:p>
          </table:table-cell>
          <table:table-cell table:number-columns-repeated="1021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30590">
            <text:p>30590</text:p>
          </table:table-cell>
          <table:table-cell table:style-name="ce0" office:value-type="float" office:value="12382249.44">
            <text:p>12382249.44</text:p>
          </table:table-cell>
          <table:table-cell table:number-columns-repeated="1021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27269">
            <text:p>27269</text:p>
          </table:table-cell>
          <table:table-cell table:style-name="ce0" office:value-type="float" office:value="11055335">
            <text:p>11055335</text:p>
          </table:table-cell>
          <table:table-cell table:number-columns-repeated="1021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26787">
            <text:p>26787</text:p>
          </table:table-cell>
          <table:table-cell table:style-name="ce0" office:value-type="float" office:value="10267905">
            <text:p>10267905</text:p>
          </table:table-cell>
          <table:table-cell table:number-columns-repeated="1021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26106">
            <text:p>26106</text:p>
          </table:table-cell>
          <table:table-cell table:style-name="ce0" office:value-type="float" office:value="10638237">
            <text:p>10638237</text:p>
          </table:table-cell>
          <table:table-cell table:number-columns-repeated="1021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25926">
            <text:p>25926</text:p>
          </table:table-cell>
          <table:table-cell table:style-name="ce0" office:value-type="float" office:value="10526058">
            <text:p>10526058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1:26:15+02:00</meta:creation-date>
    <dc:date>2025-05-02T11:26:15+02:00</dc:date>
    <dc:title>Untitled Spreadsheet</dc:title>
    <dc:description/>
    <dc:subject/>
    <meta:keyword/>
    <meta:user-defined meta:name="Company"/>
    <meta:user-defined meta:name="category"/>
  </office:meta>
</office:document-meta>
</file>