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prispevkov zaradi varovanja 4 ali več otrok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3927899">
            <text:p>3927899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794.33333333333">
            <text:p>794.33333333333</text:p>
          </table:table-cell>
          <table:table-cell table:style-name="ce0" office:value-type="float" office:value="3429706.43">
            <text:p>3429706.43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64.08333333333">
            <text:p>864.08333333333</text:p>
          </table:table-cell>
          <table:table-cell table:style-name="ce0" office:value-type="float" office:value="3324807.21">
            <text:p>3324807.21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929.16666666667">
            <text:p>929.16666666667</text:p>
          </table:table-cell>
          <table:table-cell table:style-name="ce0" office:value-type="float" office:value="3400413.07">
            <text:p>3400413.07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86.75">
            <text:p>986.75</text:p>
          </table:table-cell>
          <table:table-cell table:style-name="ce0" office:value-type="float" office:value="3347459.3">
            <text:p>3347459.3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057.5833333333">
            <text:p>1057.5833333333</text:p>
          </table:table-cell>
          <table:table-cell table:style-name="ce0" office:value-type="float" office:value="3377080.42">
            <text:p>3377080.42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31">
            <text:p>1131</text:p>
          </table:table-cell>
          <table:table-cell table:style-name="ce0" office:value-type="float" office:value="3426797.23">
            <text:p>3426797.23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3544217.6">
            <text:p>3544217.6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438">
            <text:p>1438</text:p>
          </table:table-cell>
          <table:table-cell table:style-name="ce0" office:value-type="float" office:value="3862445">
            <text:p>3862445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4054508">
            <text:p>405450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22:25:57+02:00</meta:creation-date>
    <dc:date>2025-04-30T22:25:57+02:00</dc:date>
    <dc:title>Untitled Spreadsheet</dc:title>
    <dc:description/>
    <dc:subject/>
    <meta:keyword/>
    <meta:user-defined meta:name="Company"/>
    <meta:user-defined meta:name="category"/>
  </office:meta>
</office:document-meta>
</file>