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starševskega dodatka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262">
            <text:p>2262</text:p>
          </table:table-cell>
          <table:table-cell table:style-name="ce0" office:value-type="float" office:value="13474929">
            <text:p>13474929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497">
            <text:p>2497</text:p>
          </table:table-cell>
          <table:table-cell table:style-name="ce0" office:value-type="float" office:value="13891111.07">
            <text:p>13891111.07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770.1666666667">
            <text:p>2770.1666666667</text:p>
          </table:table-cell>
          <table:table-cell table:style-name="ce0" office:value-type="float" office:value="14111878.34">
            <text:p>14111878.34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695.5">
            <text:p>2695.5</text:p>
          </table:table-cell>
          <table:table-cell table:style-name="ce0" office:value-type="float" office:value="10370770.41">
            <text:p>10370770.41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496.1666666667">
            <text:p>2496.1666666667</text:p>
          </table:table-cell>
          <table:table-cell table:style-name="ce0" office:value-type="float" office:value="7719515.85">
            <text:p>7719515.8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573.9166666667">
            <text:p>2573.9166666667</text:p>
          </table:table-cell>
          <table:table-cell table:style-name="ce0" office:value-type="float" office:value="7622734.86">
            <text:p>7622734.86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3069.8333333333">
            <text:p>3069.8333333333</text:p>
          </table:table-cell>
          <table:table-cell table:style-name="ce0" office:value-type="float" office:value="8982615.38">
            <text:p>8982615.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471">
            <text:p>3471</text:p>
          </table:table-cell>
          <table:table-cell table:style-name="ce0" office:value-type="float" office:value="10167991.82">
            <text:p>10167991.82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621.0833333333">
            <text:p>3621.0833333333</text:p>
          </table:table-cell>
          <table:table-cell table:style-name="ce0" office:value-type="float" office:value="10565460.52">
            <text:p>10565460.52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38">
            <text:p>3638</text:p>
          </table:table-cell>
          <table:table-cell table:style-name="ce0" office:value-type="float" office:value="10588681.86">
            <text:p>10588681.8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0:40:31+02:00</meta:creation-date>
    <dc:date>2025-05-02T00:40:31+02:00</dc:date>
    <dc:title>Untitled Spreadsheet</dc:title>
    <dc:description/>
    <dc:subject/>
    <meta:keyword/>
    <meta:user-defined meta:name="Company"/>
    <meta:user-defined meta:name="category"/>
  </office:meta>
</office:document-meta>
</file>