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cev</text:p>
          </table:table-cell>
          <table:table-cell table:style-name="ce0" office:value-type="string">
            <text:p>Višina izplačanih starševskih nadomestil (v evrih)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19800">
            <text:p>19800</text:p>
          </table:table-cell>
          <table:table-cell table:style-name="ce0" office:value-type="float" office:value="363280508">
            <text:p>363280508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19434.583333333">
            <text:p>19434.583333333</text:p>
          </table:table-cell>
          <table:table-cell table:style-name="ce0" office:value-type="float" office:value="333608236.31">
            <text:p>333608236.31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9951.166666667">
            <text:p>19951.166666667</text:p>
          </table:table-cell>
          <table:table-cell table:style-name="ce0" office:value-type="float" office:value="328387430.96">
            <text:p>328387430.96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20061.833333333">
            <text:p>20061.833333333</text:p>
          </table:table-cell>
          <table:table-cell table:style-name="ce0" office:value-type="float" office:value="306307074.19">
            <text:p>306307074.19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0321.5">
            <text:p>20321.5</text:p>
          </table:table-cell>
          <table:table-cell table:style-name="ce0" office:value-type="float" office:value="291864254.94">
            <text:p>291864254.94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0889">
            <text:p>20889</text:p>
          </table:table-cell>
          <table:table-cell table:style-name="ce0" office:value-type="float" office:value="278148577.02">
            <text:p>278148577.02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0936.75">
            <text:p>20936.75</text:p>
          </table:table-cell>
          <table:table-cell table:style-name="ce0" office:value-type="float" office:value="243229729.3">
            <text:p>243229729.3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0136">
            <text:p>20136</text:p>
          </table:table-cell>
          <table:table-cell table:style-name="ce0" office:value-type="float" office:value="231829747.18">
            <text:p>231829747.18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0063.75">
            <text:p>20063.75</text:p>
          </table:table-cell>
          <table:table-cell table:style-name="ce0" office:value-type="float" office:value="230303681.3">
            <text:p>230303681.3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9869">
            <text:p>19869</text:p>
          </table:table-cell>
          <table:table-cell table:style-name="ce0" office:value-type="float" office:value="233800706.62">
            <text:p>233800706.6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30T02:40:02+02:00</meta:creation-date>
    <dc:date>2025-07-30T02:40:02+02:00</dc:date>
    <dc:title>Untitled Spreadsheet</dc:title>
    <dc:description/>
    <dc:subject/>
    <meta:keyword/>
    <meta:user-defined meta:name="Company"/>
    <meta:user-defined meta:name="category"/>
  </office:meta>
</office:document-meta>
</file>