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Vrsta naravne nesreče</text:p>
          </table:table-cell>
          <table:table-cell table:style-name="ce0" office:value-type="string">
            <text:p>Velikost škode po naravni nesreči (EUR)</text:p>
          </table:table-cell>
          <table:table-cell table:style-name="ce0" office:value-type="string">
            <text:p>Odobrena državna pomoč (EUR)</text:p>
          </table:table-cell>
          <table:table-cell table:style-name="ce0" office:value-type="string">
            <text:p>Izplačana državna pomoč (EUR)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string">
            <text:p>Suša, neurja s točo, pozeba, hrušev ožig</text:p>
          </table:table-cell>
          <table:table-cell table:style-name="ce0" office:value-type="float" office:value="130609889">
            <text:p>130609889</text:p>
          </table:table-cell>
          <table:table-cell table:style-name="ce0" office:value-type="float" office:value="37485038">
            <text:p>37485038</text:p>
          </table:table-cell>
          <table:table-cell table:style-name="ce0" office:value-type="float" office:value="35581629">
            <text:p>35581629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string">
            <text:p>Toča</text:p>
          </table:table-cell>
          <table:table-cell table:style-name="ce0" office:value-type="float" office:value="34671476">
            <text:p>34671476</text:p>
          </table:table-cell>
          <table:table-cell table:style-name="ce0" office:value-type="float" office:value="8857274">
            <text:p>8857274</text:p>
          </table:table-cell>
          <table:table-cell table:style-name="ce0" office:value-type="float" office:value="8857274">
            <text:p>885727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string">
            <text:p>Pozeba, neurja s točo, poplave, vihar, majski hrošč</text:p>
          </table:table-cell>
          <table:table-cell table:style-name="ce0" office:value-type="float" office:value="42028280">
            <text:p>42028280</text:p>
          </table:table-cell>
          <table:table-cell table:style-name="ce0" office:value-type="float" office:value="11641834">
            <text:p>11641834</text:p>
          </table:table-cell>
          <table:table-cell table:style-name="ce0" office:value-type="float" office:value="9611179">
            <text:p>9611179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string">
            <text:p>Neurja, toča, suša</text:p>
          </table:table-cell>
          <table:table-cell table:style-name="ce0" office:value-type="float" office:value="60570142">
            <text:p>60570142</text:p>
          </table:table-cell>
          <table:table-cell table:style-name="ce0" office:value-type="float" office:value="12335079">
            <text:p>12335079</text:p>
          </table:table-cell>
          <table:table-cell table:style-name="ce0" office:value-type="float" office:value="10214409">
            <text:p>10214409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string">
            <text:p>Suša</text:p>
          </table:table-cell>
          <table:table-cell table:style-name="ce0" office:value-type="float" office:value="16510695">
            <text:p>16510695</text:p>
          </table:table-cell>
          <table:table-cell table:style-name="ce0" office:value-type="float" office:value="4545160">
            <text:p>4545160</text:p>
          </table:table-cell>
          <table:table-cell table:style-name="ce0" office:value-type="float" office:value="4424054">
            <text:p>4424054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Toča</text:p>
          </table:table-cell>
          <table:table-cell table:style-name="ce0" office:value-type="float" office:value="7067033">
            <text:p>70670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Suša, čebele</text:p>
          </table:table-cell>
          <table:table-cell table:style-name="ce0" office:value-type="float" office:value="60066582">
            <text:p>60066582</text:p>
          </table:table-cell>
          <table:table-cell table:style-name="ce0" office:value-type="float" office:value="5764545">
            <text:p>5764545</text:p>
          </table:table-cell>
          <table:table-cell table:style-name="ce0" office:value-type="float" office:value="5670019">
            <text:p>5670019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Suša</text:p>
          </table:table-cell>
          <table:table-cell table:style-name="ce0" office:value-type="float" office:value="106205331">
            <text:p>106205331</text:p>
          </table:table-cell>
          <table:table-cell table:style-name="ce0" office:value-type="float" office:value="5253129">
            <text:p>5253129</text:p>
          </table:table-cell>
          <table:table-cell table:style-name="ce0" office:value-type="float" office:value="5242852">
            <text:p>5242852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Čebele</text:p>
          </table:table-cell>
          <table:table-cell table:style-name="ce0" office:value-type="float" office:value="6609600">
            <text:p>6609600</text:p>
          </table:table-cell>
          <table:table-cell table:style-name="ce0" office:value-type="float" office:value="476690">
            <text:p>476690</text:p>
          </table:table-cell>
          <table:table-cell table:style-name="ce0" office:value-type="float" office:value="397245">
            <text:p>397245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Pozeba</text:p>
          </table:table-cell>
          <table:table-cell table:style-name="ce0" office:value-type="float" office:value="44280701">
            <text:p>44280701</text:p>
          </table:table-cell>
          <table:table-cell table:style-name="ce0" office:value-type="float" office:value="3500000">
            <text:p>3500000</text:p>
          </table:table-cell>
          <table:table-cell table:style-name="ce0" office:value-type="float" office:value="3487332">
            <text:p>3487332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Čebele</text:p>
          </table:table-cell>
          <table:table-cell table:style-name="ce0" office:value-type="float" office:value="4070765">
            <text:p>4070765</text:p>
          </table:table-cell>
          <table:table-cell table:style-name="ce0" office:value-type="float" office:value="665000">
            <text:p>665000</text:p>
          </table:table-cell>
          <table:table-cell table:style-name="ce0" office:value-type="float" office:value="536600">
            <text:p>5366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6837601">
            <text:p>46837601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5770247">
            <text:p>577024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65287242">
            <text:p>65287242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6895854">
            <text:p>6895854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Neugodne vremenske razmere</text:p>
          </table:table-cell>
          <table:table-cell table:style-name="ce0" office:value-type="float" office:value="9367672">
            <text:p>9367672</text:p>
          </table:table-cell>
          <table:table-cell table:style-name="ce0" office:value-type="float" office:value="875000">
            <text:p>875000</text:p>
          </table:table-cell>
          <table:table-cell table:style-name="ce0" office:value-type="float" office:value="874859,77">
            <text:p>874859,7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588103">
            <text:p>588103</text:p>
          </table:table-cell>
          <table:table-cell table:style-name="ce0" office:value-type="float" office:value="441418">
            <text:p>441418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1283874">
            <text:p>1283874</text:p>
          </table:table-cell>
          <table:table-cell table:style-name="ce0" office:value-type="float" office:value="930351,5">
            <text:p>930351,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0064109,34">
            <text:p>40064109,34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5762126,18">
            <text:p>5762126,18</text:p>
          </table:table-cell>
          <table:table-cell table:number-columns-repeated="1019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suša - Izpad krme</text:p>
          </table:table-cell>
          <table:table-cell table:style-name="ce0" office:value-type="float" office:value="89855310,72">
            <text:p>89855310,72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4383249,38">
            <text:p>4383249,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148474650,18">
            <text:p>148474650,18</text:p>
          </table:table-cell>
          <table:table-cell table:style-name="ce0" office:value-type="float" office:value="25000000">
            <text:p>25000000</text:p>
          </table:table-cell>
          <table:table-cell table:style-name="ce0" office:value-type="float" office:value="24733664,4">
            <text:p>24733664,4</text:p>
          </table:table-cell>
          <table:table-cell table:number-columns-repeated="1019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Poplave (stroji, oprema, zaloge in živali)</text:p>
          </table:table-cell>
          <table:table-cell table:style-name="ce0" office:value-type="float" office:value="4189389,7">
            <text:p>4189389,7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25112429,19">
            <text:p>25112429,19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Neurja s točo</text:p>
          </table:table-cell>
          <table:table-cell table:style-name="ce0" office:value-type="float" office:value="44527572,08">
            <text:p>44527572,08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plave (kmetijski pridelki)</text:p>
          </table:table-cell>
          <table:table-cell table:style-name="ce0" office:value-type="float" office:value="18738524,54">
            <text:p>18738524,54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05144994,75">
            <text:p>1005144994,75</text:p>
          </table:table-cell>
          <table:table-cell table:style-name="ce0" office:value-type="float" office:value="147770726">
            <text:p>147770726</text:p>
          </table:table-cell>
          <table:table-cell table:style-name="ce0" office:value-type="float" office:value="133814363,23">
            <text:p>133814363,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2:12:01+02:00</meta:creation-date>
    <dc:date>2024-04-20T02:12:01+02:00</dc:date>
    <dc:title>Untitled Spreadsheet</dc:title>
    <dc:description/>
    <dc:subject/>
    <meta:keyword/>
    <meta:user-defined meta:name="Company"/>
    <meta:user-defined meta:name="category"/>
  </office:meta>
</office:document-meta>
</file>