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itucija/organizacija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Združenje za MOČ,
Celostna psihosocialna pomoč žrtvam spolnega nasilja in drugih oblik nasilja</text:p>
          </table:table-cell>
          <table:table-cell table:style-name="ce0" office:value-type="string">
            <text:p>080 28 80
041 204 949
041 276 434</text:p>
          </table:table-cell>
          <table:table-cell table:style-name="ce0" office:value-type="string">
            <text:p>spolna.zloraba@siol.net</text:p>
          </table:table-cell>
          <table:table-cell table:number-columns-repeated="1021"/>
        </table:table-row>
        <table:table-row>
          <table:table-cell table:style-name="ce0" office:value-type="string">
            <text:p>Društvo SOS telefon za ženske in otroke – žrtve nasilja,
Psihosocialna in psihološka pomoč ženskam in otrokom žrtvam nasilja v družini in
žrtvam spolnih zlorab</text:p>
          </table:table-cell>
          <table:table-cell table:style-name="ce0" office:value-type="string">
            <text:p>01 544 3513</text:p>
          </table:table-cell>
          <table:table-cell table:style-name="ce0" office:value-type="string">
            <text:p>drustvo-sos@drustvo-sos.si</text:p>
          </table:table-cell>
          <table:table-cell table:number-columns-repeated="1021"/>
        </table:table-row>
        <table:table-row>
          <table:table-cell table:style-name="ce0" office:value-type="string">
            <text:p>Društvo za nenasilno komunikacijo,  Svetovalnica za žrtve spolnega nasilja</text:p>
          </table:table-cell>
          <table:table-cell table:style-name="ce0" office:value-type="string">
            <text:p>01 434 4822
05 639 3170</text:p>
          </table:table-cell>
          <table:table-cell table:style-name="ce0" office:value-type="string">
            <text:p>info@drustvo-dnk.si
dnk.koper@siol.net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4:09:46+02:00</meta:creation-date>
    <dc:date>2024-04-20T14:09:46+02:00</dc:date>
    <dc:title>Untitled Spreadsheet</dc:title>
    <dc:description/>
    <dc:subject/>
    <meta:keyword/>
    <meta:user-defined meta:name="Company"/>
    <meta:user-defined meta:name="category"/>
  </office:meta>
</office:document-meta>
</file>