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oseb</text:p>
          </table:table-cell>
          <table:table-cell table:style-name="ce0" office:value-type="string">
            <text:p>Odstotek osnovnega zneska minimalnega dohodka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100 %</text:p>
          </table:table-cell>
          <table:table-cell table:number-columns-repeated="102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130 %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160 %</text:p>
          </table:table-cell>
          <table:table-cell table:number-columns-repeated="102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190 %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210 %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230 %</text:p>
          </table:table-cell>
          <table:table-cell table:number-columns-repeated="1022"/>
        </table:table-row>
        <table:table-row>
          <table:table-cell table:style-name="ce0" office:value-type="string">
            <text:p>7 ali več</text:p>
          </table:table-cell>
          <table:table-cell table:style-name="ce0" office:value-type="string">
            <text:p>250 %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26T16:45:07+02:00</meta:creation-date>
    <dc:date>2025-07-26T16:45:07+02:00</dc:date>
    <dc:title>Untitled Spreadsheet</dc:title>
    <dc:description/>
    <dc:subject/>
    <meta:keyword/>
    <meta:user-defined meta:name="Company"/>
    <meta:user-defined meta:name="category"/>
  </office:meta>
</office:document-meta>
</file>