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Čebulni izvleček Allium cepa L.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Čebulno olje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Diamonijev fosfat 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Fruktoza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Gorčična semena v prahu 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Hitosan  </text:p>
          </table:table-cell>
          <table:table-cell table:number-columns-repeated="102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Hitosan hidroklorid</text:p>
          </table:table-cell>
          <table:table-cell table:number-columns-repeated="102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Kalcijev hidroksid</text:p>
          </table:table-cell>
          <table:table-cell table:number-columns-repeated="1022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Kis</text:p>
          </table:table-cell>
          <table:table-cell table:number-columns-repeated="102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Kopriva </text:p>
          </table:table-cell>
          <table:table-cell table:number-columns-repeated="102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kravje mleko</text:p>
          </table:table-cell>
          <table:table-cell table:number-columns-repeated="1022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L-cistein (E 920)</text:p>
          </table:table-cell>
          <table:table-cell table:number-columns-repeated="1022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Lecitini</text:p>
          </table:table-cell>
          <table:table-cell table:number-columns-repeated="102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Lubje vrbe</text:p>
          </table:table-cell>
          <table:table-cell table:number-columns-repeated="1022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Natrijev hidrogen karbonat  </text:p>
          </table:table-cell>
          <table:table-cell table:number-columns-repeated="1022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Natrijev klorid</text:p>
          </table:table-cell>
          <table:table-cell table:number-columns-repeated="102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Njivska preslica</text:p>
          </table:table-cell>
          <table:table-cell table:number-columns-repeated="1022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glje z glino </text:p>
          </table:table-cell>
          <table:table-cell table:number-columns-repeated="1022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Pivo </text:p>
          </table:table-cell>
          <table:table-cell table:number-columns-repeated="1022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Saharoza</text:p>
          </table:table-cell>
          <table:table-cell table:number-columns-repeated="1022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Sirotka </text:p>
          </table:table-cell>
          <table:table-cell table:number-columns-repeated="102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Smukec</text:p>
          </table:table-cell>
          <table:table-cell table:number-columns-repeated="1022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Sončnično olje</text:p>
          </table:table-cell>
          <table:table-cell table:number-columns-repeated="102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Vodikov peroksid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7:53:44+02:00</meta:creation-date>
    <dc:date>2024-04-25T07:53:44+02:00</dc:date>
    <dc:title>Untitled Spreadsheet</dc:title>
    <dc:description/>
    <dc:subject/>
    <meta:keyword/>
    <meta:user-defined meta:name="Company"/>
    <meta:user-defined meta:name="category"/>
  </office:meta>
</office:document-meta>
</file>