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tuacija</text:p>
          </table:table-cell>
          <table:table-cell table:style-name="ce0" office:value-type="string">
            <text:p>Plača/Nadomestilo</text:p>
          </table:table-cell>
          <table:table-cell table:style-name="ce0" office:value-type="string">
            <text:p>Plačnik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, ki dela na domu</text:p>
          </table:table-cell>
          <table:table-cell table:style-name="ce0" office:value-type="string">
            <text:p>100 % plača</text:p>
          </table:table-cell>
          <table:table-cell table:style-name="ce0" office:value-type="string">
            <text:p>Delodajalec</text:p>
          </table:table-cell>
          <table:table-cell table:number-columns-repeated="1021"/>
        </table:table-row>
        <table:table-row>
          <table:table-cell table:style-name="ce0" office:value-type="string">
            <text:p>Delavec, ki mu delodajalec zaradi izjemnih okoliščin odredi delo na domu ali drugo delo</text:p>
          </table:table-cell>
          <table:table-cell table:style-name="ce0" office:value-type="string">
            <text:p>100 % plača</text:p>
          </table:table-cell>
          <table:table-cell table:style-name="ce0" office:value-type="string">
            <text:p>Delodajalec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 po stiku ali sumu stika z okuženo osebo, ki svojega dela ne more opravljati na domu</text:p>
          </table:table-cell>
          <table:table-cell table:style-name="ce0" office:value-type="string">
            <text:p>Nadomestilo v višini 80 % plače zadnjih treh mesecev in ne manjše kot minimalna plača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 po stiku z okuženo osebo v okviru opravljanja dela za delodajalca in dela ne more opravljati na domu</text:p>
          </table:table-cell>
          <table:table-cell table:style-name="ce0" office:value-type="string">
            <text:p>100 % nadomestilo plače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karanteni na domu, ki je posledica prehoda meje</text:p>
          </table:table-cell>
          <table:table-cell table:style-name="ce0" office:value-type="string">
            <text:p>Ni upravičen do nadomestila plače po ZNUPZ. Z delodajalcem dogovori ustrezno podlago odsotnosti z dela (npr. izraba letnega dopusta).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Delavec, ki ne more opravljati dela zaradi višje sile zaradi varstva otroka, ustavitve javnega prevoza ali zaprtja mej</text:p>
          </table:table-cell>
          <table:table-cell table:style-name="ce0" office:value-type="string">
            <text:p>Nadomestilo v višini 80 % plače zadnjih treh mesecev in ne manjše kot minimalna plača (ZNUPZ)</text:p>
          </table:table-cell>
          <table:table-cell table:style-name="ce0" office:value-type="string">
            <text:p>Država povrne izplačano nadomestilo plače upravičenemu delodajalcu</text:p>
          </table:table-cell>
          <table:table-cell table:number-columns-repeated="1021"/>
        </table:table-row>
        <table:table-row>
          <table:table-cell table:style-name="ce0" office:value-type="string">
            <text:p>Delavec v izolaciji </text:p>
          </table:table-cell>
          <table:table-cell table:style-name="ce0" office:value-type="string">
            <text:p>Nadomestilo v višini 90 % od osnove</text:p>
          </table:table-cell>
          <table:table-cell table:style-name="ce0" office:value-type="string">
            <text:p>Zavod za zdravstveno zavarovanje (že od prvega dne zadržanosti od del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3:30:17+02:00</meta:creation-date>
    <dc:date>2024-04-26T23:30:17+02:00</dc:date>
    <dc:title>Untitled Spreadsheet</dc:title>
    <dc:description/>
    <dc:subject/>
    <meta:keyword/>
    <meta:user-defined meta:name="Company"/>
    <meta:user-defined meta:name="category"/>
  </office:meta>
</office:document-meta>
</file>