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e registrov</text:p>
          </table:table-cell>
          <table:table-cell table:style-name="ce0" office:value-type="string">
            <text:p>GACC-1-1</text:p>
          </table:table-cell>
          <table:table-cell table:style-name="ce0" office:value-type="string">
            <text:p>GACC-1-2</text:p>
          </table:table-cell>
          <table:table-cell table:style-name="ce0" office:value-type="string">
            <text:p>GACC-1-3</text:p>
          </table:table-cell>
          <table:table-cell table:style-name="ce0" office:value-type="string">
            <text:p>GACC-2-1</text:p>
          </table:table-cell>
          <table:table-cell table:number-columns-repeated="1019"/>
        </table:table-row>
        <table:table-row>
          <table:table-cell table:style-name="ce0" office:value-type="string">
            <text:p>Predmet registracije</text:p>
          </table:table-cell>
          <table:table-cell table:style-name="ce0" office:value-type="string">
            <text:p>Splošna registracija za čezmorske proizvajalce</text:p>
          </table:table-cell>
          <table:table-cell table:style-name="ce0" office:value-type="string">
            <text:p>Registracija za čezmorske proizvajalce hrane s srednjim tveganjem</text:p>
          </table:table-cell>
          <table:table-cell table:style-name="ce0" office:value-type="string">
            <text:p>Registracija za čezmorske proizvajalce hrane z visokim tveganjem</text:p>
          </table:table-cell>
          <table:table-cell table:style-name="ce0" office:value-type="string">
            <text:p>Splošna registracija za čezmorske izvoznike</text:p>
          </table:table-cell>
          <table:table-cell table:number-columns-repeated="1019"/>
        </table:table-row>
        <table:table-row>
          <table:table-cell table:style-name="ce0" office:value-type="string">
            <text:p>Vrsta obrata</text:p>
          </table:table-cell>
          <table:table-cell table:style-name="ce0" office:value-type="string">
            <text:p>•  obrati za predelavo hrane 
•  proizvajalci 
•  predelovalci 
•  obrati za pakiranje, prepakiranje 
•  hladilnice, skladišča


</text:p>
          </table:table-cell>
          <table:table-cell table:style-name="ce0" office:value-type="string">
            <text:p>•   obrati za predelavo hrane 
•  hladilnice, skladišča
•  predelovalci 
•  obrati za pakiranje, prepakiranje
•  proizvajalci </text:p>
          </table:table-cell>
          <table:table-cell table:style-name="ce0" office:value-type="string">
            <text:p>•  obrati za predelavo hrane 
•  ribiške ladje za zamrzovanje, transport ali ladje tovarne itd. 
•  hladilnice, skladišča 
•  obrati za pakiranje, prepakiranje 
•  predelovalci 
•  proizvajalci </text:p>
          </table:table-cell>
          <table:table-cell table:style-name="ce0" office:value-type="string">
            <text:p>•  čezmorski proizvajalci, trgovci, zastopniki…
•  za GACC-1-2 in GACC-1-3 kategorije hrane se morajo  izvozniki iz hladilnic (angleško cold storage - CS) ali suhih skladišč (angleško dry storage - DS) prijaviti v GACC register za CS oz. DS  </text:p>
          </table:table-cell>
          <table:table-cell table:number-columns-repeated="1019"/>
        </table:table-row>
        <table:table-row>
          <table:table-cell table:style-name="ce0" office:value-type="string">
            <text:p>Stopnja tveganja</text:p>
          </table:table-cell>
          <table:table-cell table:style-name="ce0" office:value-type="string">
            <text:p>Nizka stopnja tveganja</text:p>
          </table:table-cell>
          <table:table-cell table:style-name="ce0" office:value-type="string">
            <text:p>Srednja stopnja tveganja</text:p>
          </table:table-cell>
          <table:table-cell table:style-name="ce0" office:value-type="string">
            <text:p>Visoka stopnja tveganja </text:p>
          </table:table-cell>
          <table:table-cell table:style-name="ce0" office:value-type="string">
            <text:p>Vsi nivoji tveganja</text:p>
          </table:table-cell>
          <table:table-cell table:number-columns-repeated="1019"/>
        </table:table-row>
        <table:table-row>
          <table:table-cell table:style-name="ce0" office:value-type="string">
            <text:p>Kategorija hrane </text:p>
          </table:table-cell>
          <table:table-cell table:style-name="ce0" office:value-type="string">
            <text:p>•  zelenjava in izdelki iz zelenjave, razen sveže in dehidrirane zelenjave
•  predelana žita in proizvodi iz njih
•  čaj
•  predelani oreščki in izdelki iz semen
•  alkohol
• pijače in zamrznjene pijače (sladoled)
•  piškoti, pecivo, kruh
•  sladkorji vključno s surovim sladkorjem, laktozo sirupom
•  sladkarije, čokolada (vključno s čokolado, nadomestkom kakavovega masla in izdelki iz nje)
•  začimbe (brez sladkorja)
•  pražena zrna kavovca, kakavova zrna in izdelki iz njih (razen čokolade) 
•  sadni izdelki  (razen suhega sadja)
•  druga predelana hrana

</text:p>
          </table:table-cell>
          <table:table-cell table:style-name="ce0" office:value-type="string">
            <text:p>• ovoji za klobase 
•  čebelji proizvodi      
• jajca in jajčni proizvodi
•  jedilna olja in masti, oljnice 
•  polnjeni pšenični   
    izdelki 
•  užitna žita, izdelki mlevske žitne industrije in slad 
•  sveža in sušena zelenjava ter sušen fižol 
•  začimbe 
•  oreščki in semena 
•  suho sadje 
•  zamrznjeno sadje 
•  nepražena kavna in kakavova zrna
•  živila za posebne prehranske namene
•  zdrava hrana 
</text:p>
          </table:table-cell>
          <table:table-cell table:style-name="ce0" office:value-type="string">
            <text:p>•  meso in mesni izdelki
•  ribe in ribiški proizvodi 
•  mleko in mlečni izdelki 
•  ptičja gnezda in proizvodi
</text:p>
          </table:table-cell>
          <table:table-cell table:style-name="ce0" office:value-type="string">
            <text:p>•  meso  ** 
•  ribe in ribiški proizvodi in konzervirani ribiški proizvodi ** 
•  mleko in mlečni izdelki ** 
•  ptičja gnezda in proizvodi ** 
•  hrana za posebno prehrano-dietna hrana *
•  predelane arome rastlinskega izvora * 
•  čebelji proizvodi * 
•  jajca in jajčni proizvodi *
•  žita in žitni izdelki * 
•  suho sadje in oreščki * 
•  zelenjava in zelenjavni izdelki * 
•  olje in oljna semena  * 
•  tradicionalne kitajske medicinske snovi živalskega in rastlinskega izvora * 
•  brezalkoholne pijače in pitna voda 
•  konzervirana hrana 
•  čaj
•  druga predelana hrana 
•  druga hrana rastlinskega izvora 
•  pecivo, piškoti in krekerji 
•  kandirano (konzervirano) sadje 
•  sladkor
•  alkoholne pijače 
•  ostala hrana 
</text:p>
          </table:table-cell>
          <table:table-cell table:number-columns-repeated="1019"/>
        </table:table-row>
        <table:table-row>
          <table:table-cell table:style-name="ce0" office:value-type="string">
            <text:p>Veljavnost registracije</text:p>
          </table:table-cell>
          <table:table-cell table:style-name="ce0" office:value-type="string">
            <text:p>5 let</text:p>
          </table:table-cell>
          <table:table-cell table:style-name="ce0" office:value-type="string">
            <text:p>5 let</text:p>
          </table:table-cell>
          <table:table-cell table:style-name="ce0" office:value-type="string">
            <text:p>5 let</text:p>
          </table:table-cell>
          <table:table-cell table:style-name="ce0" office:value-type="string">
            <text:p>5 let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3:08:06+02:00</meta:creation-date>
    <dc:date>2025-05-02T23:08:06+02:00</dc:date>
    <dc:title>Untitled Spreadsheet</dc:title>
    <dc:description/>
    <dc:subject/>
    <meta:keyword/>
    <meta:user-defined meta:name="Company"/>
    <meta:user-defined meta:name="category"/>
  </office:meta>
</office:document-meta>
</file>