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met glifosata v letu</text:p>
          </table:table-cell>
          <table:table-cell table:style-name="ce0" office:value-type="string">
            <text:p>tone</text:p>
          </table:table-cell>
          <table:table-cell table:number-columns-repeated="1022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86,4">
            <text:p>86,4</text:p>
          </table:table-cell>
          <table:table-cell table:number-columns-repeated="1022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80,1">
            <text:p>80,1</text:p>
          </table:table-cell>
          <table:table-cell table:number-columns-repeated="1022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86,4">
            <text:p>86,4</text:p>
          </table:table-cell>
          <table:table-cell table:number-columns-repeated="1022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67,3">
            <text:p>67,3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83,8">
            <text:p>83,8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88,9">
            <text:p>88,9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50,8">
            <text:p>50,8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72,5">
            <text:p>72,5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72,8">
            <text:p>72,8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91,6">
            <text:p>91,6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85,5">
            <text:p>85,5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97,7">
            <text:p>97,7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85,2">
            <text:p>85,2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91,5">
            <text:p>91,5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80,7">
            <text:p>80,7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68,3">
            <text:p>68,3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19T09:40:37+02:00</meta:creation-date>
    <dc:date>2024-09-19T09:40:37+02:00</dc:date>
    <dc:title>Untitled Spreadsheet</dc:title>
    <dc:description/>
    <dc:subject/>
    <meta:keyword/>
    <meta:user-defined meta:name="Company"/>
    <meta:user-defined meta:name="category"/>
  </office:meta>
</office:document-meta>
</file>