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asilska enota širšega pomena</text:p>
          </table:table-cell>
          <table:table-cell table:style-name="ce0" office:value-type="string">
            <text:p>Pooblastila gasilskih enot širšega pome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 office:value-type="string">
            <text:p>Tehnično reševanje</text:p>
          </table:table-cell>
          <table:table-cell table:style-name="ce0" office:value-type="string">
            <text:p>Nevarne snovi</text:p>
          </table:table-cell>
          <table:table-cell table:style-name="ce0" office:value-type="string">
            <text:p>Avtocestni predori</text:p>
          </table:table-cell>
          <table:table-cell table:style-name="ce0" office:value-type="string">
            <text:p>Železniški predori</text:p>
          </table:table-cell>
          <table:table-cell table:style-name="ce0" office:value-type="string">
            <text:p>Dekontaminacija</text:p>
          </table:table-cell>
          <table:table-cell table:style-name="ce0" office:value-type="string">
            <text:p>Potapljači (do 10 let)</text:p>
          </table:table-cell>
          <table:table-cell table:style-name="ce0" office:value-type="string">
            <text:p>Potapljači (do 6 let)</text:p>
          </table:table-cell>
          <table:table-cell table:number-columns-repeated="1016"/>
        </table:table-row>
        <table:table-row>
          <table:table-cell table:style-name="ce0" office:value-type="string">
            <text:p>GRC Ajdovščin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Bistrica pri Tržiču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Bled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Bohinjska Bistric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Bovec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E Cel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PGD Cerknic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Črnomelj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Dobračev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Dolnji Logatec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CZR Domžal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Gornja Radgon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Grosuplje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Idrij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Ilirska Bistric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GARS Jesenic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Kamnik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Kobarid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Kočev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JZGB Koper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GRS Kranj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PGE Krško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PIGD Nafta Lendav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Litij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GB Ljubljan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PGD Ljutomer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IGD Kovinoplastika Lož</text:p>
          </table:table-cell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JZGB Maribor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PGD Materij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Murska Sobot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Nazar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JZGRD GE Nova Goric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GRC Novo mesto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Ormož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Postojn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Ptuj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Radlje ob Dravi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Koroški gasilski zavod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Ribnic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emič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evnic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ZGRS Sežan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lovenj Gradec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lovenska Bistric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lovenske Konjic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tara Vrhnik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teklarna Rogašk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Stična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Škofja Lok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Tolmin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GZ Trbovl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Trebn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Velenj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Vuhr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X</text:p>
          </table:table-cell>
          <table:table-cell table:number-columns-repeated="1016"/>
        </table:table-row>
        <table:table-row>
          <table:table-cell table:style-name="ce0" office:value-type="string">
            <text:p>PGD Zreče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PGD Žužemberk</text:p>
          </table:table-cell>
          <table:table-cell table:style-name="ce0" office:value-type="string">
            <text:p>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2:33:33+02:00</meta:creation-date>
    <dc:date>2025-05-03T02:33:33+02:00</dc:date>
    <dc:title>Untitled Spreadsheet</dc:title>
    <dc:description/>
    <dc:subject/>
    <meta:keyword/>
    <meta:user-defined meta:name="Company"/>
    <meta:user-defined meta:name="category"/>
  </office:meta>
</office:document-meta>
</file>