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ržavne štipendije</text:p>
          </table:table-cell>
          <table:table-cell table:style-name="ce0" office:value-type="string">
            <text:p>Število prejemnikov</text:p>
          </table:table-cell>
          <table:table-cell table:style-name="ce0" office:value-type="string">
            <text:p>Dijaki</text:p>
          </table:table-cell>
          <table:table-cell table:style-name="ce0" office:value-type="string">
            <text:p>Študenti</text:p>
          </table:table-cell>
          <table:table-cell table:style-name="ce0" office:value-type="string">
            <text:p>Povprečna štipendija v evrih</text:p>
          </table:table-cell>
          <table:table-cell table:style-name="ce0" office:value-type="string">
            <text:p>Porabljena sredstva v evrih</text:p>
          </table:table-cell>
          <table:table-cell table:number-columns-repeated="1018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38691">
            <text:p>38691</text:p>
          </table:table-cell>
          <table:table-cell table:style-name="ce0" office:value-type="float" office:value="23708">
            <text:p>23708</text:p>
          </table:table-cell>
          <table:table-cell table:style-name="ce0" office:value-type="float" office:value="14983">
            <text:p>1498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3738909,83">
            <text:p>73738909,83</text:p>
          </table:table-cell>
          <table:table-cell table:number-columns-repeated="1018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41832">
            <text:p>41832</text:p>
          </table:table-cell>
          <table:table-cell table:style-name="ce0" office:value-type="float" office:value="25185">
            <text:p>25185</text:p>
          </table:table-cell>
          <table:table-cell table:style-name="ce0" office:value-type="float" office:value="16647">
            <text:p>1664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82259763,34">
            <text:p>82259763,34</text:p>
          </table:table-cell>
          <table:table-cell table:number-columns-repeated="1018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28858">
            <text:p>28858</text:p>
          </table:table-cell>
          <table:table-cell table:style-name="ce0" office:value-type="float" office:value="10211">
            <text:p>10211</text:p>
          </table:table-cell>
          <table:table-cell table:style-name="ce0" office:value-type="float" office:value="18647">
            <text:p>18647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68045644,99">
            <text:p>68045644,99</text:p>
          </table:table-cell>
          <table:table-cell table:number-columns-repeated="1018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22813">
            <text:p>22813</text:p>
          </table:table-cell>
          <table:table-cell table:style-name="ce0" office:value-type="float" office:value="7500">
            <text:p>7500</text:p>
          </table:table-cell>
          <table:table-cell table:style-name="ce0" office:value-type="float" office:value="15313">
            <text:p>1531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53083175,29">
            <text:p>53083175,29</text:p>
          </table:table-cell>
          <table:table-cell table:number-columns-repeated="1018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35480">
            <text:p>35480</text:p>
          </table:table-cell>
          <table:table-cell table:style-name="ce0" office:value-type="float" office:value="20491">
            <text:p>20491</text:p>
          </table:table-cell>
          <table:table-cell table:style-name="ce0" office:value-type="float" office:value="14989">
            <text:p>1498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65465668,32">
            <text:p>65465668,32</text:p>
          </table:table-cell>
          <table:table-cell table:number-columns-repeated="1018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42435">
            <text:p>42435</text:p>
          </table:table-cell>
          <table:table-cell table:style-name="ce0" office:value-type="float" office:value="26643">
            <text:p>26643</text:p>
          </table:table-cell>
          <table:table-cell table:style-name="ce0" office:value-type="float" office:value="15792">
            <text:p>1579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8946477,72">
            <text:p>68946477,72</text:p>
          </table:table-cell>
          <table:table-cell table:number-columns-repeated="1018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44562">
            <text:p>44562</text:p>
          </table:table-cell>
          <table:table-cell table:style-name="ce0" office:value-type="float" office:value="28739">
            <text:p>28739</text:p>
          </table:table-cell>
          <table:table-cell table:style-name="ce0" office:value-type="float" office:value="15823">
            <text:p>1582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9102947,33">
            <text:p>69102947,33</text:p>
          </table:table-cell>
          <table:table-cell table:number-columns-repeated="1018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46983">
            <text:p>46983</text:p>
          </table:table-cell>
          <table:table-cell table:style-name="ce0" office:value-type="float" office:value="30649">
            <text:p>30649</text:p>
          </table:table-cell>
          <table:table-cell table:style-name="ce0" office:value-type="float" office:value="16334">
            <text:p>1633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0621065,92">
            <text:p>70621065,92</text:p>
          </table:table-cell>
          <table:table-cell table:number-columns-repeated="1018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46361">
            <text:p>46361</text:p>
          </table:table-cell>
          <table:table-cell table:style-name="ce0" office:value-type="float" office:value="30932">
            <text:p>30932</text:p>
          </table:table-cell>
          <table:table-cell table:style-name="ce0" office:value-type="float" office:value="15429">
            <text:p>1542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7876435,93">
            <text:p>67876435,93</text:p>
          </table:table-cell>
          <table:table-cell table:number-columns-repeated="1018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50715">
            <text:p>50715</text:p>
          </table:table-cell>
          <table:table-cell table:style-name="ce0" office:value-type="float" office:value="33663">
            <text:p>33663</text:p>
          </table:table-cell>
          <table:table-cell table:style-name="ce0" office:value-type="float" office:value="17052">
            <text:p>1705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0201776,17">
            <text:p>70201776,17</text:p>
          </table:table-cell>
          <table:table-cell table:number-columns-repeated="1018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53438">
            <text:p>53438</text:p>
          </table:table-cell>
          <table:table-cell table:style-name="ce0" office:value-type="float" office:value="35145">
            <text:p>35145</text:p>
          </table:table-cell>
          <table:table-cell table:style-name="ce0" office:value-type="float" office:value="18293">
            <text:p>1829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1753296,47">
            <text:p>71753296,47</text:p>
          </table:table-cell>
          <table:table-cell table:number-columns-repeated="1018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52264">
            <text:p>52264</text:p>
          </table:table-cell>
          <table:table-cell table:style-name="ce0" office:value-type="float" office:value="34460">
            <text:p>34460</text:p>
          </table:table-cell>
          <table:table-cell table:style-name="ce0" office:value-type="float" office:value="17804">
            <text:p>1780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0110550,33">
            <text:p>70110550,33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5:23:19+02:00</meta:creation-date>
    <dc:date>2024-04-20T15:23:19+02:00</dc:date>
    <dc:title>Untitled Spreadsheet</dc:title>
    <dc:description/>
    <dc:subject/>
    <meta:keyword/>
    <meta:user-defined meta:name="Company"/>
    <meta:user-defined meta:name="category"/>
  </office:meta>
</office:document-meta>
</file>