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ržavne štipendije</text:p>
          </table:table-cell>
          <table:table-cell table:style-name="ce0" office:value-type="string">
            <text:p>Število prejemnikov</text:p>
          </table:table-cell>
          <table:table-cell table:style-name="ce0" office:value-type="string">
            <text:p>Dijaki</text:p>
          </table:table-cell>
          <table:table-cell table:style-name="ce0" office:value-type="string">
            <text:p>Študenti</text:p>
          </table:table-cell>
          <table:table-cell table:style-name="ce0" office:value-type="string">
            <text:p>Povprečna štipendija v evrih</text:p>
          </table:table-cell>
          <table:table-cell table:style-name="ce0" office:value-type="string">
            <text:p>Porabljena sredstva v evrih</text:p>
          </table:table-cell>
          <table:table-cell table:number-columns-repeated="1018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73556">
            <text:p>73556</text:p>
          </table:table-cell>
          <table:table-cell table:style-name="ce0" office:value-type="float" office:value="48692">
            <text:p>48692</text:p>
          </table:table-cell>
          <table:table-cell table:style-name="ce0" office:value-type="float" office:value="24864">
            <text:p>2486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2136437.05">
            <text:p>112136437.05</text:p>
          </table:table-cell>
          <table:table-cell table:number-columns-repeated="1018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65722">
            <text:p>65722</text:p>
          </table:table-cell>
          <table:table-cell table:style-name="ce0" office:value-type="float" office:value="43260">
            <text:p>43260</text:p>
          </table:table-cell>
          <table:table-cell table:style-name="ce0" office:value-type="float" office:value="22462">
            <text:p>2246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7990540.55">
            <text:p>97990540.55</text:p>
          </table:table-cell>
          <table:table-cell table:number-columns-repeated="1018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53599">
            <text:p>53599</text:p>
          </table:table-cell>
          <table:table-cell table:style-name="ce0" office:value-type="float" office:value="35274">
            <text:p>35274</text:p>
          </table:table-cell>
          <table:table-cell table:style-name="ce0" office:value-type="float" office:value="18325">
            <text:p>1832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5594655.53">
            <text:p>75594655.53</text:p>
          </table:table-cell>
          <table:table-cell table:number-columns-repeated="1018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52264">
            <text:p>52264</text:p>
          </table:table-cell>
          <table:table-cell table:style-name="ce0" office:value-type="float" office:value="34460">
            <text:p>34460</text:p>
          </table:table-cell>
          <table:table-cell table:style-name="ce0" office:value-type="float" office:value="17804">
            <text:p>1780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0110550.33">
            <text:p>70110550.33</text:p>
          </table:table-cell>
          <table:table-cell table:number-columns-repeated="1018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53438">
            <text:p>53438</text:p>
          </table:table-cell>
          <table:table-cell table:style-name="ce0" office:value-type="float" office:value="35145">
            <text:p>35145</text:p>
          </table:table-cell>
          <table:table-cell table:style-name="ce0" office:value-type="float" office:value="18293">
            <text:p>1829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1753296.47">
            <text:p>71753296.47</text:p>
          </table:table-cell>
          <table:table-cell table:number-columns-repeated="1018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50715">
            <text:p>50715</text:p>
          </table:table-cell>
          <table:table-cell table:style-name="ce0" office:value-type="float" office:value="33663">
            <text:p>33663</text:p>
          </table:table-cell>
          <table:table-cell table:style-name="ce0" office:value-type="float" office:value="17052">
            <text:p>1705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0201776.17">
            <text:p>70201776.17</text:p>
          </table:table-cell>
          <table:table-cell table:number-columns-repeated="1018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46361">
            <text:p>46361</text:p>
          </table:table-cell>
          <table:table-cell table:style-name="ce0" office:value-type="float" office:value="30932">
            <text:p>30932</text:p>
          </table:table-cell>
          <table:table-cell table:style-name="ce0" office:value-type="float" office:value="15429">
            <text:p>1542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7876435.93">
            <text:p>67876435.93</text:p>
          </table:table-cell>
          <table:table-cell table:number-columns-repeated="1018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46983">
            <text:p>46983</text:p>
          </table:table-cell>
          <table:table-cell table:style-name="ce0" office:value-type="float" office:value="30649">
            <text:p>30649</text:p>
          </table:table-cell>
          <table:table-cell table:style-name="ce0" office:value-type="float" office:value="16334">
            <text:p>1633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0621065.92">
            <text:p>70621065.92</text:p>
          </table:table-cell>
          <table:table-cell table:number-columns-repeated="1018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44562">
            <text:p>44562</text:p>
          </table:table-cell>
          <table:table-cell table:style-name="ce0" office:value-type="float" office:value="28739">
            <text:p>28739</text:p>
          </table:table-cell>
          <table:table-cell table:style-name="ce0" office:value-type="float" office:value="15823">
            <text:p>1582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9102947.33">
            <text:p>69102947.33</text:p>
          </table:table-cell>
          <table:table-cell table:number-columns-repeated="1018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42435">
            <text:p>42435</text:p>
          </table:table-cell>
          <table:table-cell table:style-name="ce0" office:value-type="float" office:value="26643">
            <text:p>26643</text:p>
          </table:table-cell>
          <table:table-cell table:style-name="ce0" office:value-type="float" office:value="15792">
            <text:p>1579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8946477.72">
            <text:p>68946477.72</text:p>
          </table:table-cell>
          <table:table-cell table:number-columns-repeated="1018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35480">
            <text:p>35480</text:p>
          </table:table-cell>
          <table:table-cell table:style-name="ce0" office:value-type="float" office:value="20491">
            <text:p>20491</text:p>
          </table:table-cell>
          <table:table-cell table:style-name="ce0" office:value-type="float" office:value="14989">
            <text:p>14989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65465668.32">
            <text:p>65465668.32</text:p>
          </table:table-cell>
          <table:table-cell table:number-columns-repeated="1018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22813">
            <text:p>22813</text:p>
          </table:table-cell>
          <table:table-cell table:style-name="ce0" office:value-type="float" office:value="7500">
            <text:p>7500</text:p>
          </table:table-cell>
          <table:table-cell table:style-name="ce0" office:value-type="float" office:value="15313">
            <text:p>15313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53083175.29">
            <text:p>53083175.29</text:p>
          </table:table-cell>
          <table:table-cell table:number-columns-repeated="1018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28858">
            <text:p>28858</text:p>
          </table:table-cell>
          <table:table-cell table:style-name="ce0" office:value-type="float" office:value="10211">
            <text:p>10211</text:p>
          </table:table-cell>
          <table:table-cell table:style-name="ce0" office:value-type="float" office:value="18647">
            <text:p>18647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68045644.99">
            <text:p>68045644.99</text:p>
          </table:table-cell>
          <table:table-cell table:number-columns-repeated="1018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41832">
            <text:p>41832</text:p>
          </table:table-cell>
          <table:table-cell table:style-name="ce0" office:value-type="float" office:value="25185">
            <text:p>25185</text:p>
          </table:table-cell>
          <table:table-cell table:style-name="ce0" office:value-type="float" office:value="16647">
            <text:p>1664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82259763.34">
            <text:p>82259763.34</text:p>
          </table:table-cell>
          <table:table-cell table:number-columns-repeated="1018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float" office:value="38691">
            <text:p>38691</text:p>
          </table:table-cell>
          <table:table-cell table:style-name="ce0" office:value-type="float" office:value="23708">
            <text:p>23708</text:p>
          </table:table-cell>
          <table:table-cell table:style-name="ce0" office:value-type="float" office:value="14983">
            <text:p>1498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73738909.83">
            <text:p>73738909.83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04:21:25+02:00</meta:creation-date>
    <dc:date>2025-05-01T04:21:25+02:00</dc:date>
    <dc:title>Untitled Spreadsheet</dc:title>
    <dc:description/>
    <dc:subject/>
    <meta:keyword/>
    <meta:user-defined meta:name="Company"/>
    <meta:user-defined meta:name="category"/>
  </office:meta>
</office:document-meta>
</file>