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epivo</text:p>
          </table:table-cell>
          <table:table-cell table:style-name="ce0" office:value-type="string">
            <text:p>Govedo</text:p>
          </table:table-cell>
          <table:table-cell table:style-name="ce0" office:value-type="string">
            <text:p>Ovce/koze</text:p>
          </table:table-cell>
          <table:table-cell table:number-columns-repeated="1021"/>
        </table:table-row>
        <table:table-row>
          <table:table-cell table:style-name="ce0" office:value-type="string">
            <text:p>BTVPUR</text:p>
          </table:table-cell>
          <table:table-cell table:style-name="ce0" office:value-type="string">
            <text:p>Cepi se v starosti več kot 1 mesec. </text:p>
          </table:table-cell>
          <table:table-cell table:style-name="ce0" office:value-type="string">
            <text:p>Cepi se v starosti več kot 1 mesec. 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Če živali izvirajo od cepljenih živali, se cepljenje izvede v starosti vsaj 2,5 meseca.</text:p>
          </table:table-cell>
          <table:table-cell table:style-name="ce0" office:value-type="string">
            <text:p>Če živali izvirajo od cepljenih živali, se cepljenje izvede v starosti vsaj 2,5 meseca.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BLUEVAC</text:p>
          </table:table-cell>
          <table:table-cell table:style-name="ce0" office:value-type="string">
            <text:p>Cepi se v starosti več kot 2 meseca. </text:p>
          </table:table-cell>
          <table:table-cell table:style-name="ce0" office:value-type="string">
            <text:p>Samo OVCE! 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Če živali izvirajo od cepljenih živali, se cepljenje izvede v starosti vsaj 3 mesece.</text:p>
          </table:table-cell>
          <table:table-cell table:style-name="ce0" office:value-type="string">
            <text:p>Cepi se v starosti več kot 2 meseca. 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string">
            <text:p>Če živali izvirajo od cepljenih živali, se cepljenje izvede v starosti vsaj 2,5 meseca.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7T22:03:54+02:00</meta:creation-date>
    <dc:date>2024-04-17T22:03:54+02:00</dc:date>
    <dc:title>Untitled Spreadsheet</dc:title>
    <dc:description/>
    <dc:subject/>
    <meta:keyword/>
    <meta:user-defined meta:name="Company"/>
    <meta:user-defined meta:name="category"/>
  </office:meta>
</office:document-meta>
</file>