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Izterjan dolg v letu 2023</text:p>
          </table:table-cell>
          <table:table-cell table:style-name="ce0" office:value-type="string">
            <text:p>Izterjan dolg v letu 2024</text:p>
          </table:table-cell>
          <table:table-cell table:style-name="ce0" office:value-type="string">
            <text:p>Izterjan dolg v letu 2025 (do 30.11.)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v evrih</text:p>
          </table:table-cell>
          <table:table-cell table:style-name="ce0" office:value-type="string">
            <text:p>v evrih</text:p>
          </table:table-cell>
          <table:table-cell table:style-name="ce0" office:value-type="string">
            <text:p>v evrih</text:p>
          </table:table-cell>
          <table:table-cell table:number-columns-repeated="1020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830316.58">
            <text:p>830316.58</text:p>
          </table:table-cell>
          <table:table-cell table:style-name="ce0" office:value-type="float" office:value="1956747.67">
            <text:p>1956747.67</text:p>
          </table:table-cell>
          <table:table-cell table:style-name="ce0" office:value-type="float" office:value="1279140.79">
            <text:p>1279140.79</text:p>
          </table:table-cell>
          <table:table-cell table:number-columns-repeated="1020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725153.81">
            <text:p>725153.81</text:p>
          </table:table-cell>
          <table:table-cell table:style-name="ce0" office:value-type="float" office:value="795118.53">
            <text:p>795118.53</text:p>
          </table:table-cell>
          <table:table-cell table:style-name="ce0" office:value-type="float" office:value="1204721.06">
            <text:p>1204721.06</text:p>
          </table:table-cell>
          <table:table-cell table:number-columns-repeated="1020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702732.33">
            <text:p>702732.33</text:p>
          </table:table-cell>
          <table:table-cell table:style-name="ce0" office:value-type="float" office:value="711857.29">
            <text:p>711857.29</text:p>
          </table:table-cell>
          <table:table-cell table:style-name="ce0" office:value-type="float" office:value="796657.57">
            <text:p>796657.57</text:p>
          </table:table-cell>
          <table:table-cell table:number-columns-repeated="1020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677674.38">
            <text:p>677674.38</text:p>
          </table:table-cell>
          <table:table-cell table:style-name="ce0" office:value-type="float" office:value="690457.26">
            <text:p>690457.26</text:p>
          </table:table-cell>
          <table:table-cell table:style-name="ce0" office:value-type="float" office:value="711403.61">
            <text:p>711403.61</text:p>
          </table:table-cell>
          <table:table-cell table:number-columns-repeated="1020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81887.74">
            <text:p>581887.74</text:p>
          </table:table-cell>
          <table:table-cell table:style-name="ce0" office:value-type="float" office:value="591081.55">
            <text:p>591081.55</text:p>
          </table:table-cell>
          <table:table-cell table:style-name="ce0" office:value-type="float" office:value="695259.58">
            <text:p>695259.58</text:p>
          </table:table-cell>
          <table:table-cell table:number-columns-repeated="1020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560202.53">
            <text:p>560202.53</text:p>
          </table:table-cell>
          <table:table-cell table:style-name="ce0" office:value-type="float" office:value="549195.03">
            <text:p>549195.03</text:p>
          </table:table-cell>
          <table:table-cell table:style-name="ce0" office:value-type="float" office:value="644415.99">
            <text:p>644415.99</text:p>
          </table:table-cell>
          <table:table-cell table:number-columns-repeated="1020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553092.05">
            <text:p>553092.05</text:p>
          </table:table-cell>
          <table:table-cell table:style-name="ce0" office:value-type="float" office:value="519423.87">
            <text:p>519423.87</text:p>
          </table:table-cell>
          <table:table-cell table:style-name="ce0" office:value-type="float" office:value="518241.15">
            <text:p>518241.15</text:p>
          </table:table-cell>
          <table:table-cell table:number-columns-repeated="1020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545686.65">
            <text:p>545686.65</text:p>
          </table:table-cell>
          <table:table-cell table:style-name="ce0" office:value-type="float" office:value="514198.75">
            <text:p>514198.75</text:p>
          </table:table-cell>
          <table:table-cell table:style-name="ce0" office:value-type="float" office:value="512194.31">
            <text:p>512194.31</text:p>
          </table:table-cell>
          <table:table-cell table:number-columns-repeated="1020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527238.94">
            <text:p>527238.94</text:p>
          </table:table-cell>
          <table:table-cell table:style-name="ce0" office:value-type="float" office:value="488779.56">
            <text:p>488779.56</text:p>
          </table:table-cell>
          <table:table-cell table:style-name="ce0" office:value-type="float" office:value="487564.22">
            <text:p>487564.22</text:p>
          </table:table-cell>
          <table:table-cell table:number-columns-repeated="1020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499350.27">
            <text:p>499350.27</text:p>
          </table:table-cell>
          <table:table-cell table:style-name="ce0" office:value-type="float" office:value="488459.92">
            <text:p>488459.92</text:p>
          </table:table-cell>
          <table:table-cell table:style-name="ce0" office:value-type="float" office:value="474093.58">
            <text:p>474093.58</text:p>
          </table:table-cell>
          <table:table-cell table:number-columns-repeated="1020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489823.62">
            <text:p>489823.62</text:p>
          </table:table-cell>
          <table:table-cell table:style-name="ce0" office:value-type="float" office:value="482441.44">
            <text:p>482441.44</text:p>
          </table:table-cell>
          <table:table-cell table:style-name="ce0" office:value-type="float" office:value="458059.15">
            <text:p>458059.15</text:p>
          </table:table-cell>
          <table:table-cell table:number-columns-repeated="1020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486145.71">
            <text:p>486145.71</text:p>
          </table:table-cell>
          <table:table-cell table:style-name="ce0" office:value-type="float" office:value="480059.98">
            <text:p>480059.98</text:p>
          </table:table-cell>
          <table:table-cell table:style-name="ce0" office:value-type="float" office:value="439104.42">
            <text:p>439104.42</text:p>
          </table:table-cell>
          <table:table-cell table:number-columns-repeated="1020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482478.74">
            <text:p>482478.74</text:p>
          </table:table-cell>
          <table:table-cell table:style-name="ce0" office:value-type="float" office:value="479203.07">
            <text:p>479203.07</text:p>
          </table:table-cell>
          <table:table-cell table:style-name="ce0" office:value-type="float" office:value="438529.56">
            <text:p>438529.56</text:p>
          </table:table-cell>
          <table:table-cell table:number-columns-repeated="1020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474554.3">
            <text:p>474554.3</text:p>
          </table:table-cell>
          <table:table-cell table:style-name="ce0" office:value-type="float" office:value="469342.2">
            <text:p>469342.2</text:p>
          </table:table-cell>
          <table:table-cell table:style-name="ce0" office:value-type="float" office:value="424892.52">
            <text:p>424892.52</text:p>
          </table:table-cell>
          <table:table-cell table:number-columns-repeated="1020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448301.63">
            <text:p>448301.63</text:p>
          </table:table-cell>
          <table:table-cell table:style-name="ce0" office:value-type="float" office:value="434053.92">
            <text:p>434053.92</text:p>
          </table:table-cell>
          <table:table-cell table:style-name="ce0" office:value-type="float" office:value="423749.9">
            <text:p>423749.9</text:p>
          </table:table-cell>
          <table:table-cell table:number-columns-repeated="1020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446254.53">
            <text:p>446254.53</text:p>
          </table:table-cell>
          <table:table-cell table:style-name="ce0" office:value-type="float" office:value="409058.66">
            <text:p>409058.66</text:p>
          </table:table-cell>
          <table:table-cell table:style-name="ce0" office:value-type="float" office:value="394719.78">
            <text:p>394719.78</text:p>
          </table:table-cell>
          <table:table-cell table:number-columns-repeated="1020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432057.16">
            <text:p>432057.16</text:p>
          </table:table-cell>
          <table:table-cell table:style-name="ce0" office:value-type="float" office:value="399106.14">
            <text:p>399106.14</text:p>
          </table:table-cell>
          <table:table-cell table:style-name="ce0" office:value-type="float" office:value="388666.4">
            <text:p>388666.4</text:p>
          </table:table-cell>
          <table:table-cell table:number-columns-repeated="1020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float" office:value="379754.62">
            <text:p>379754.62</text:p>
          </table:table-cell>
          <table:table-cell table:style-name="ce0" office:value-type="float" office:value="397230.24">
            <text:p>397230.24</text:p>
          </table:table-cell>
          <table:table-cell table:style-name="ce0" office:value-type="float" office:value="381492.07">
            <text:p>381492.07</text:p>
          </table:table-cell>
          <table:table-cell table:number-columns-repeated="1020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375469.26">
            <text:p>375469.26</text:p>
          </table:table-cell>
          <table:table-cell table:style-name="ce0" office:value-type="float" office:value="393734.21">
            <text:p>393734.21</text:p>
          </table:table-cell>
          <table:table-cell table:style-name="ce0" office:value-type="float" office:value="376006.38">
            <text:p>376006.38</text:p>
          </table:table-cell>
          <table:table-cell table:number-columns-repeated="1020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370963.11">
            <text:p>370963.11</text:p>
          </table:table-cell>
          <table:table-cell table:style-name="ce0" office:value-type="float" office:value="385351.97">
            <text:p>385351.97</text:p>
          </table:table-cell>
          <table:table-cell table:style-name="ce0" office:value-type="float" office:value="341060.36">
            <text:p>341060.36</text:p>
          </table:table-cell>
          <table:table-cell table:number-columns-repeated="1020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float" office:value="358448.33">
            <text:p>358448.33</text:p>
          </table:table-cell>
          <table:table-cell table:style-name="ce0" office:value-type="float" office:value="373629.12">
            <text:p>373629.12</text:p>
          </table:table-cell>
          <table:table-cell table:style-name="ce0" office:value-type="float" office:value="336923.68">
            <text:p>336923.68</text:p>
          </table:table-cell>
          <table:table-cell table:number-columns-repeated="1020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355728.94">
            <text:p>355728.94</text:p>
          </table:table-cell>
          <table:table-cell table:style-name="ce0" office:value-type="float" office:value="370694.86">
            <text:p>370694.86</text:p>
          </table:table-cell>
          <table:table-cell table:style-name="ce0" office:value-type="float" office:value="291419.91">
            <text:p>291419.91</text:p>
          </table:table-cell>
          <table:table-cell table:number-columns-repeated="1020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float" office:value="347875.75">
            <text:p>347875.75</text:p>
          </table:table-cell>
          <table:table-cell table:style-name="ce0" office:value-type="float" office:value="366357.77">
            <text:p>366357.77</text:p>
          </table:table-cell>
          <table:table-cell table:style-name="ce0" office:value-type="float" office:value="287193.4">
            <text:p>287193.4</text:p>
          </table:table-cell>
          <table:table-cell table:number-columns-repeated="1020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346359.32">
            <text:p>346359.32</text:p>
          </table:table-cell>
          <table:table-cell table:style-name="ce0" office:value-type="float" office:value="362841.14">
            <text:p>362841.14</text:p>
          </table:table-cell>
          <table:table-cell table:style-name="ce0" office:value-type="float" office:value="279227.39">
            <text:p>279227.39</text:p>
          </table:table-cell>
          <table:table-cell table:number-columns-repeated="1020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341034.14">
            <text:p>341034.14</text:p>
          </table:table-cell>
          <table:table-cell table:style-name="ce0" office:value-type="float" office:value="356681">
            <text:p>356681</text:p>
          </table:table-cell>
          <table:table-cell table:style-name="ce0" office:value-type="float" office:value="277909.16">
            <text:p>277909.16</text:p>
          </table:table-cell>
          <table:table-cell table:number-columns-repeated="1020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float" office:value="333924.15">
            <text:p>333924.15</text:p>
          </table:table-cell>
          <table:table-cell table:style-name="ce0" office:value-type="float" office:value="356376.06">
            <text:p>356376.06</text:p>
          </table:table-cell>
          <table:table-cell table:style-name="ce0" office:value-type="float" office:value="275455.88">
            <text:p>275455.88</text:p>
          </table:table-cell>
          <table:table-cell table:number-columns-repeated="1020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float" office:value="328791.07">
            <text:p>328791.07</text:p>
          </table:table-cell>
          <table:table-cell table:style-name="ce0" office:value-type="float" office:value="350929.25">
            <text:p>350929.25</text:p>
          </table:table-cell>
          <table:table-cell table:style-name="ce0" office:value-type="float" office:value="261570.42">
            <text:p>261570.42</text:p>
          </table:table-cell>
          <table:table-cell table:number-columns-repeated="1020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328602.1">
            <text:p>328602.1</text:p>
          </table:table-cell>
          <table:table-cell table:style-name="ce0" office:value-type="float" office:value="328041.13">
            <text:p>328041.13</text:p>
          </table:table-cell>
          <table:table-cell table:style-name="ce0" office:value-type="float" office:value="259921.73">
            <text:p>259921.73</text:p>
          </table:table-cell>
          <table:table-cell table:number-columns-repeated="1020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float" office:value="326852.81">
            <text:p>326852.81</text:p>
          </table:table-cell>
          <table:table-cell table:style-name="ce0" office:value-type="float" office:value="320602.37">
            <text:p>320602.37</text:p>
          </table:table-cell>
          <table:table-cell table:style-name="ce0" office:value-type="float" office:value="257706.28">
            <text:p>257706.28</text:p>
          </table:table-cell>
          <table:table-cell table:number-columns-repeated="1020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326761.98">
            <text:p>326761.98</text:p>
          </table:table-cell>
          <table:table-cell table:style-name="ce0" office:value-type="float" office:value="319686.78">
            <text:p>319686.78</text:p>
          </table:table-cell>
          <table:table-cell table:style-name="ce0" office:value-type="float" office:value="257230.3">
            <text:p>257230.3</text:p>
          </table:table-cell>
          <table:table-cell table:number-columns-repeated="1020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float" office:value="305475.45">
            <text:p>305475.45</text:p>
          </table:table-cell>
          <table:table-cell table:style-name="ce0" office:value-type="float" office:value="300814.65">
            <text:p>300814.65</text:p>
          </table:table-cell>
          <table:table-cell table:style-name="ce0" office:value-type="float" office:value="256763.87">
            <text:p>256763.87</text:p>
          </table:table-cell>
          <table:table-cell table:number-columns-repeated="1020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float" office:value="303734.28">
            <text:p>303734.28</text:p>
          </table:table-cell>
          <table:table-cell table:style-name="ce0" office:value-type="float" office:value="298407.99">
            <text:p>298407.99</text:p>
          </table:table-cell>
          <table:table-cell table:style-name="ce0" office:value-type="float" office:value="251953.27">
            <text:p>251953.27</text:p>
          </table:table-cell>
          <table:table-cell table:number-columns-repeated="1020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float" office:value="291412.77">
            <text:p>291412.77</text:p>
          </table:table-cell>
          <table:table-cell table:style-name="ce0" office:value-type="float" office:value="294198.53">
            <text:p>294198.53</text:p>
          </table:table-cell>
          <table:table-cell table:style-name="ce0" office:value-type="float" office:value="250797.76">
            <text:p>250797.76</text:p>
          </table:table-cell>
          <table:table-cell table:number-columns-repeated="1020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float" office:value="289786.03">
            <text:p>289786.03</text:p>
          </table:table-cell>
          <table:table-cell table:style-name="ce0" office:value-type="float" office:value="286791.37">
            <text:p>286791.37</text:p>
          </table:table-cell>
          <table:table-cell table:style-name="ce0" office:value-type="float" office:value="249494.95">
            <text:p>249494.95</text:p>
          </table:table-cell>
          <table:table-cell table:number-columns-repeated="1020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float" office:value="283773.87">
            <text:p>283773.87</text:p>
          </table:table-cell>
          <table:table-cell table:style-name="ce0" office:value-type="float" office:value="283465.09">
            <text:p>283465.09</text:p>
          </table:table-cell>
          <table:table-cell table:style-name="ce0" office:value-type="float" office:value="249060">
            <text:p>249060</text:p>
          </table:table-cell>
          <table:table-cell table:number-columns-repeated="1020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float" office:value="282107.95">
            <text:p>282107.95</text:p>
          </table:table-cell>
          <table:table-cell table:style-name="ce0" office:value-type="float" office:value="282530.36">
            <text:p>282530.36</text:p>
          </table:table-cell>
          <table:table-cell table:style-name="ce0" office:value-type="float" office:value="246481.67">
            <text:p>246481.67</text:p>
          </table:table-cell>
          <table:table-cell table:number-columns-repeated="1020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float" office:value="278625.92">
            <text:p>278625.92</text:p>
          </table:table-cell>
          <table:table-cell table:style-name="ce0" office:value-type="float" office:value="281780.44">
            <text:p>281780.44</text:p>
          </table:table-cell>
          <table:table-cell table:style-name="ce0" office:value-type="float" office:value="245970.94">
            <text:p>245970.94</text:p>
          </table:table-cell>
          <table:table-cell table:number-columns-repeated="1020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float" office:value="277783.76">
            <text:p>277783.76</text:p>
          </table:table-cell>
          <table:table-cell table:style-name="ce0" office:value-type="float" office:value="270264.62">
            <text:p>270264.62</text:p>
          </table:table-cell>
          <table:table-cell table:style-name="ce0" office:value-type="float" office:value="245708.81">
            <text:p>245708.81</text:p>
          </table:table-cell>
          <table:table-cell table:number-columns-repeated="1020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float" office:value="277657.33">
            <text:p>277657.33</text:p>
          </table:table-cell>
          <table:table-cell table:style-name="ce0" office:value-type="float" office:value="269736.75">
            <text:p>269736.75</text:p>
          </table:table-cell>
          <table:table-cell table:style-name="ce0" office:value-type="float" office:value="244735.6">
            <text:p>244735.6</text:p>
          </table:table-cell>
          <table:table-cell table:number-columns-repeated="1020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float" office:value="267648.77">
            <text:p>267648.77</text:p>
          </table:table-cell>
          <table:table-cell table:style-name="ce0" office:value-type="float" office:value="265656.96">
            <text:p>265656.96</text:p>
          </table:table-cell>
          <table:table-cell table:style-name="ce0" office:value-type="float" office:value="237745.17">
            <text:p>237745.17</text:p>
          </table:table-cell>
          <table:table-cell table:number-columns-repeated="1020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float" office:value="263535.29">
            <text:p>263535.29</text:p>
          </table:table-cell>
          <table:table-cell table:style-name="ce0" office:value-type="float" office:value="264979.66">
            <text:p>264979.66</text:p>
          </table:table-cell>
          <table:table-cell table:style-name="ce0" office:value-type="float" office:value="236502.21">
            <text:p>236502.21</text:p>
          </table:table-cell>
          <table:table-cell table:number-columns-repeated="1020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float" office:value="260738.83">
            <text:p>260738.83</text:p>
          </table:table-cell>
          <table:table-cell table:style-name="ce0" office:value-type="float" office:value="264881.9">
            <text:p>264881.9</text:p>
          </table:table-cell>
          <table:table-cell table:style-name="ce0" office:value-type="float" office:value="234677.11">
            <text:p>234677.11</text:p>
          </table:table-cell>
          <table:table-cell table:number-columns-repeated="1020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float" office:value="254975.27">
            <text:p>254975.27</text:p>
          </table:table-cell>
          <table:table-cell table:style-name="ce0" office:value-type="float" office:value="264624.23">
            <text:p>264624.23</text:p>
          </table:table-cell>
          <table:table-cell table:style-name="ce0" office:value-type="float" office:value="234646.4">
            <text:p>234646.4</text:p>
          </table:table-cell>
          <table:table-cell table:number-columns-repeated="1020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float" office:value="254490.02">
            <text:p>254490.02</text:p>
          </table:table-cell>
          <table:table-cell table:style-name="ce0" office:value-type="float" office:value="261696.56">
            <text:p>261696.56</text:p>
          </table:table-cell>
          <table:table-cell table:style-name="ce0" office:value-type="float" office:value="232296.03">
            <text:p>232296.03</text:p>
          </table:table-cell>
          <table:table-cell table:number-columns-repeated="1020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float" office:value="254273.36">
            <text:p>254273.36</text:p>
          </table:table-cell>
          <table:table-cell table:style-name="ce0" office:value-type="float" office:value="260818.17">
            <text:p>260818.17</text:p>
          </table:table-cell>
          <table:table-cell table:style-name="ce0" office:value-type="float" office:value="229984.63">
            <text:p>229984.63</text:p>
          </table:table-cell>
          <table:table-cell table:number-columns-repeated="1020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float" office:value="250972.98">
            <text:p>250972.98</text:p>
          </table:table-cell>
          <table:table-cell table:style-name="ce0" office:value-type="float" office:value="260699.36">
            <text:p>260699.36</text:p>
          </table:table-cell>
          <table:table-cell table:style-name="ce0" office:value-type="float" office:value="229208.45">
            <text:p>229208.45</text:p>
          </table:table-cell>
          <table:table-cell table:number-columns-repeated="1020"/>
        </table:table-row>
        <table:table-row>
          <table:table-cell table:style-name="ce0" office:value-type="float" office:value="47">
            <text:p>47</text:p>
          </table:table-cell>
          <table:table-cell table:style-name="ce0" office:value-type="float" office:value="248250.04">
            <text:p>248250.04</text:p>
          </table:table-cell>
          <table:table-cell table:style-name="ce0" office:value-type="float" office:value="260380.02">
            <text:p>260380.02</text:p>
          </table:table-cell>
          <table:table-cell table:style-name="ce0" office:value-type="float" office:value="225760.61">
            <text:p>225760.61</text:p>
          </table:table-cell>
          <table:table-cell table:number-columns-repeated="1020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float" office:value="245783.4">
            <text:p>245783.4</text:p>
          </table:table-cell>
          <table:table-cell table:style-name="ce0" office:value-type="float" office:value="252244.47">
            <text:p>252244.47</text:p>
          </table:table-cell>
          <table:table-cell table:style-name="ce0" office:value-type="float" office:value="224112.97">
            <text:p>224112.97</text:p>
          </table:table-cell>
          <table:table-cell table:number-columns-repeated="1020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float" office:value="240454.63">
            <text:p>240454.63</text:p>
          </table:table-cell>
          <table:table-cell table:style-name="ce0" office:value-type="float" office:value="251949.86">
            <text:p>251949.86</text:p>
          </table:table-cell>
          <table:table-cell table:style-name="ce0" office:value-type="float" office:value="222644.37">
            <text:p>222644.37</text:p>
          </table:table-cell>
          <table:table-cell table:number-columns-repeated="1020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238315.83">
            <text:p>238315.83</text:p>
          </table:table-cell>
          <table:table-cell table:style-name="ce0" office:value-type="float" office:value="251025.98">
            <text:p>251025.98</text:p>
          </table:table-cell>
          <table:table-cell table:style-name="ce0" office:value-type="float" office:value="220168.8">
            <text:p>220168.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6T12:09:05+01:00</meta:creation-date>
    <dc:date>2025-12-26T12:09:05+01:00</dc:date>
    <dc:title>Untitled Spreadsheet</dc:title>
    <dc:description/>
    <dc:subject/>
    <meta:keyword/>
    <meta:user-defined meta:name="Company"/>
    <meta:user-defined meta:name="category"/>
  </office:meta>
</office:document-meta>
</file>