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ziv prijavitelja</text:p>
          </table:table-cell>
          <table:table-cell table:style-name="ce0" office:value-type="string">
            <text:p>Sklop </text:p>
          </table:table-cell>
          <table:table-cell table:style-name="ce0" office:value-type="string">
            <text:p>Kohezijska regija</text:p>
          </table:table-cell>
          <table:table-cell table:style-name="ce0" office:value-type="string">
            <text:p>Dodeljena sredstva v EUR</text:p>
          </table:table-cell>
          <table:table-cell table:style-name="ce0" office:value-type="string">
            <text:p>Skupaj dodeljena sredstva v EUR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(Sklop A in/ali Sklop B)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niverza v Novem mestu, Na Loko 2, 8000 Novo mesto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</text:p>
          </table:table-cell>
          <table:table-cell table:style-name="ce0" office:value-type="float" office:value="120000">
            <text:p>120000</text:p>
          </table:table-cell>
          <table:table-cell table:style-name="ce0" office:value-type="float" office:value="202800">
            <text:p>20280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vzhod</text:p>
          </table:table-cell>
          <table:table-cell table:style-name="ce0" office:value-type="float" office:value="82800">
            <text:p>828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niverza na Primorskem, Titov trg 4, 6000 Koper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336000">
            <text:p>336000</text:p>
          </table:table-cell>
          <table:table-cell table:style-name="ce0" office:value-type="float" office:value="480900">
            <text:p>48090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144900">
            <text:p>1449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Alma Mater Europaea-akademija za ples, Dunajska 158, 1000 Ljubljana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24000">
            <text:p>24000</text:p>
          </table:table-cell>
          <table:table-cell table:style-name="ce0" office:value-type="float" office:value="44700">
            <text:p>4470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20700">
            <text:p>207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niverza Alma Mater Europaea, Maribor, Slovenska ulica 17, 2000 Maribor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</text:p>
          </table:table-cell>
          <table:table-cell table:style-name="ce0" office:value-type="float" office:value="120000">
            <text:p>120000</text:p>
          </table:table-cell>
          <table:table-cell table:style-name="ce0" office:value-type="float" office:value="182100">
            <text:p>18210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vzhod</text:p>
          </table:table-cell>
          <table:table-cell table:style-name="ce0" office:value-type="float" office:value="62100">
            <text:p>621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niverza v Ljubljani, Kongresni trg 12, 1000 Ljubljana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1032000">
            <text:p>1032000</text:p>
          </table:table-cell>
          <table:table-cell table:style-name="ce0" office:value-type="float" office:value="1570200">
            <text:p>157020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538200">
            <text:p>5382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ednarodna podiplomska šola Jožefa Stefana, Jamova 39, 1000 Ljubljana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24000">
            <text:p>24000</text:p>
          </table:table-cell>
          <table:table-cell table:style-name="ce0" office:value-type="float" office:value="44700">
            <text:p>4470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20700">
            <text:p>207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niverza v Mariboru, Slomškov trg 15, 2000 Maribor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 in zahod</text:p>
          </table:table-cell>
          <table:table-cell table:style-name="ce0" office:value-type="float" office:value="696000">
            <text:p>696000</text:p>
          </table:table-cell>
          <table:table-cell table:style-name="ce0" office:value-type="float" office:value="944400">
            <text:p>94440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vzhod</text:p>
          </table:table-cell>
          <table:table-cell table:style-name="ce0" office:value-type="float" office:value="248400">
            <text:p>2484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Fakulteta za komercialne in poslovne vede, Lava 7, 3000 Celje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</text:p>
          </table:table-cell>
          <table:table-cell table:style-name="ce0" office:value-type="float" office:value="24000">
            <text:p>24000</text:p>
          </table:table-cell>
          <table:table-cell table:style-name="ce0" office:value-type="float" office:value="44700">
            <text:p>4470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vzhod</text:p>
          </table:table-cell>
          <table:table-cell table:style-name="ce0" office:value-type="float" office:value="20700">
            <text:p>207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IST Fakulteta za aplikativne vede, Cesta na Brdo 69, 1000 Ljubljana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24000">
            <text:p>24000</text:p>
          </table:table-cell>
          <table:table-cell table:style-name="ce0" office:value-type="float" office:value="44700">
            <text:p>4470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20700">
            <text:p>207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Fakulteta za informacijske študije v Novem mestu, Ljubljanska cesta 31a, p.p. 603, 8000 Novo mesto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</text:p>
          </table:table-cell>
          <table:table-cell table:style-name="ce0" office:value-type="float" office:value="48000">
            <text:p>48000</text:p>
          </table:table-cell>
          <table:table-cell table:style-name="ce0" office:value-type="float" office:value="68700">
            <text:p>6870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vzhod</text:p>
          </table:table-cell>
          <table:table-cell table:style-name="ce0" office:value-type="float" office:value="20700">
            <text:p>207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ednarodna fakulteta za družbene in poslovne študije, Mariborska cesta 7, 3000 Celje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</text:p>
          </table:table-cell>
          <table:table-cell table:style-name="ce0" office:value-type="float" office:value="48000">
            <text:p>48000</text:p>
          </table:table-cell>
          <table:table-cell table:style-name="ce0" office:value-type="float" office:value="67700">
            <text:p>6770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vzhod</text:p>
          </table:table-cell>
          <table:table-cell table:style-name="ce0" office:value-type="float" office:value="20700">
            <text:p>207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isoka šola za proizvodno inženirstvo, Mariborska cesta 2, 3000 Celje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</text:p>
          </table:table-cell>
          <table:table-cell table:style-name="ce0" office:value-type="float" office:value="24000">
            <text:p>24000</text:p>
          </table:table-cell>
          <table:table-cell table:style-name="ce0" office:value-type="float" office:value="24000">
            <text:p>24000</text:p>
          </table:table-cell>
          <table:table-cell table:number-columns-repeated="1019"/>
        </table:table-row>
        <table:table-row>
          <table:table-cell table:style-name="ce0" office:value-type="string">
            <text:p>Fakulteta za zdravstvene vede v Celju, Mariborska cesta 7, 3000 Celje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</text:p>
          </table:table-cell>
          <table:table-cell table:style-name="ce0" office:value-type="float" office:value="24000">
            <text:p>24000</text:p>
          </table:table-cell>
          <table:table-cell table:style-name="ce0" office:value-type="float" office:value="24000">
            <text:p>24000</text:p>
          </table:table-cell>
          <table:table-cell table:number-columns-repeated="1019"/>
        </table:table-row>
        <table:table-row>
          <table:table-cell table:style-name="ce0" office:value-type="string">
            <text:p>NOA, Visoka šola, Gorazdova ulica 20, 1000 Ljubljana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24000">
            <text:p>24000</text:p>
          </table:table-cell>
          <table:table-cell table:style-name="ce0" office:value-type="float" office:value="44700">
            <text:p>4470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20700">
            <text:p>207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GEA College - Fakulteta za podjetništvo, Dunajska cesta 156, 1000 Ljubljana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24000">
            <text:p>24000</text:p>
          </table:table-cell>
          <table:table-cell table:style-name="ce0" office:value-type="float" office:value="44700">
            <text:p>4470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20700">
            <text:p>207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ova Univerza, Delpinova ulica 18b, 5000 Nova Gorica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113400">
            <text:p>11340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41400">
            <text:p>414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niverza v Novi Gorici, Vipavska cesta 13, 5000 Nova Gorica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113400">
            <text:p>11340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41400">
            <text:p>414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B2, Visoka šola za poslovne vede, Tržaška cesta 42, 1000 Ljubljana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24000">
            <text:p>24000</text:p>
          </table:table-cell>
          <table:table-cell table:style-name="ce0" office:value-type="float" office:value="44700">
            <text:p>4470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20700">
            <text:p>207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Fakulteta za zdravstvo Angele Boškin, Spodnji Plavž 3, 4270 Jesenice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24000">
            <text:p>24000</text:p>
          </table:table-cell>
          <table:table-cell table:style-name="ce0" office:value-type="float" office:value="24000">
            <text:p>24000</text:p>
          </table:table-cell>
          <table:table-cell table:number-columns-repeated="101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klop A SKUPAJ</text:p>
          </table:table-cell>
          <table:table-cell table:style-name="ce0"/>
          <table:table-cell table:style-name="ce0"/>
          <table:table-cell table:style-name="ce0" office:value-type="float" office:value="2784000">
            <text:p>2784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klop B SKUPAJ</text:p>
          </table:table-cell>
          <table:table-cell table:style-name="ce0"/>
          <table:table-cell table:style-name="ce0"/>
          <table:table-cell table:style-name="ce0" office:value-type="float" office:value="1345500">
            <text:p>1345500</text:p>
          </table:table-cell>
          <table:table-cell table:style-name="ce0" office:value-type="float" office:value="4129500">
            <text:p>412950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13:34:36+01:00</meta:creation-date>
    <dc:date>2025-11-28T13:34:36+01:00</dc:date>
    <dc:title>Untitled Spreadsheet</dc:title>
    <dc:description/>
    <dc:subject/>
    <meta:keyword/>
    <meta:user-defined meta:name="Company"/>
    <meta:user-defined meta:name="category"/>
  </office:meta>
</office:document-meta>
</file>