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izvajalca</text:p>
          </table:table-cell>
          <table:table-cell table:style-name="ce0" office:value-type="string">
            <text:p>Področje</text:p>
          </table:table-cell>
          <table:table-cell table:style-name="ce0" office:value-type="string">
            <text:p>Področje NPŠ</text:p>
          </table:table-cell>
          <table:table-cell table:style-name="ce0" office:value-type="string">
            <text:p>Program/Športna panoga</text:p>
          </table:table-cell>
          <table:table-cell table:style-name="ce0" office:value-type="string">
            <text:p>Sofinanciranje po vsebinah (v EUR)</text:p>
          </table:table-cell>
          <table:table-cell table:style-name="ce0" office:value-type="string">
            <text:p>SKUPAJ (v EUR)</text:p>
          </table:table-cell>
          <table:table-cell table:number-columns-repeated="1018"/>
        </table:table-row>
        <table:table-row>
          <table:table-cell table:style-name="ce0" office:value-type="string">
            <text:p>ATLET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29824.39">
            <text:p>129824.39</text:p>
          </table:table-cell>
          <table:table-cell table:style-name="ce0" office:value-type="float" office:value="889086.86">
            <text:p>889086.86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ATLETIKA - KROS</text:p>
          </table:table-cell>
          <table:table-cell table:style-name="ce0" office:value-type="float" office:value="15904.62">
            <text:p>15904.6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ATLETIKA - CESTNI TEK</text:p>
          </table:table-cell>
          <table:table-cell table:style-name="ce0" office:value-type="float" office:value="23000">
            <text:p>230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ATLETIKA - STADIONSKA</text:p>
          </table:table-cell>
          <table:table-cell table:style-name="ce0" office:value-type="float" office:value="377433.65">
            <text:p>377433.6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ATLETIKA - CESTNI TEK</text:p>
          </table:table-cell>
          <table:table-cell table:style-name="ce0" office:value-type="float" office:value="40000">
            <text:p>400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ATLETIKA - STADIONSKA</text:p>
          </table:table-cell>
          <table:table-cell table:style-name="ce0" office:value-type="float" office:value="302924.2">
            <text:p>302924.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AVTO-MOTO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1932.78">
            <text:p>11932.78</text:p>
          </table:table-cell>
          <table:table-cell table:style-name="ce0" office:value-type="float" office:value="21582.27">
            <text:p>21582.27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1053.92">
            <text:p>1053.9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MOTOCIKLIZEM - MOTOKROS</text:p>
          </table:table-cell>
          <table:table-cell table:style-name="ce0" office:value-type="float" office:value="2270.81">
            <text:p>2270.8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MOTOCIKLIZEM - MOTOKROS</text:p>
          </table:table-cell>
          <table:table-cell table:style-name="ce0" office:value-type="float" office:value="6324.76">
            <text:p>6324.76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BADMINTON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7890.3">
            <text:p>17890.3</text:p>
          </table:table-cell>
          <table:table-cell table:style-name="ce0" office:value-type="float" office:value="262012.64">
            <text:p>262012.64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109.78">
            <text:p>109.7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BADMINTON</text:p>
          </table:table-cell>
          <table:table-cell table:style-name="ce0" office:value-type="float" office:value="97436.34">
            <text:p>97436.3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BADMINTON</text:p>
          </table:table-cell>
          <table:table-cell table:style-name="ce0" office:value-type="float" office:value="146576.22">
            <text:p>146576.2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BALINAR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8448.82">
            <text:p>18448.82</text:p>
          </table:table-cell>
          <table:table-cell table:style-name="ce0" office:value-type="float" office:value="191562">
            <text:p>191562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365.94">
            <text:p>365.9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BALINANJE</text:p>
          </table:table-cell>
          <table:table-cell table:style-name="ce0" office:value-type="float" office:value="71406.72">
            <text:p>71406.7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BALINANJE</text:p>
          </table:table-cell>
          <table:table-cell table:style-name="ce0" office:value-type="float" office:value="101340.52">
            <text:p>101340.5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BOKSAR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5000">
            <text:p>15000</text:p>
          </table:table-cell>
          <table:table-cell table:style-name="ce0" office:value-type="float" office:value="71507.12">
            <text:p>71507.12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BOKS</text:p>
          </table:table-cell>
          <table:table-cell table:style-name="ce0" office:value-type="float" office:value="23411.34">
            <text:p>23411.3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BOKS</text:p>
          </table:table-cell>
          <table:table-cell table:style-name="ce0" office:value-type="float" office:value="33095.78">
            <text:p>33095.7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BOWLING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1649.09">
            <text:p>11649.09</text:p>
          </table:table-cell>
          <table:table-cell table:style-name="ce0" office:value-type="float" office:value="28161.51">
            <text:p>28161.51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505">
            <text:p>50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BOWLING</text:p>
          </table:table-cell>
          <table:table-cell table:style-name="ce0" office:value-type="float" office:value="9398.02">
            <text:p>9398.0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BOWLING</text:p>
          </table:table-cell>
          <table:table-cell table:style-name="ce0" office:value-type="float" office:value="6609.4">
            <text:p>6609.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CHEER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1777.32">
            <text:p>11777.32</text:p>
          </table:table-cell>
          <table:table-cell table:style-name="ce0" office:value-type="float" office:value="43116.13">
            <text:p>43116.13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548.92">
            <text:p>548.9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CHEERLEADING</text:p>
          </table:table-cell>
          <table:table-cell table:style-name="ce0" office:value-type="float" office:value="15904.62">
            <text:p>15904.6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ERFORMANCE CHEER</text:p>
          </table:table-cell>
          <table:table-cell table:style-name="ce0" office:value-type="float" office:value="14885.27">
            <text:p>14885.27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CURLING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9000">
            <text:p>9000</text:p>
          </table:table-cell>
          <table:table-cell table:style-name="ce0" office:value-type="float" office:value="72125.354285714">
            <text:p>72125.354285714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5</text:p>
          </table:table-cell>
          <table:table-cell table:style-name="ce0" office:value-type="string">
            <text:p>Državna prvenstva športa invalidov</text:p>
          </table:table-cell>
          <table:table-cell table:style-name="ce0" office:value-type="string">
            <text:p>CURLING NA VOZIČKIH</text:p>
          </table:table-cell>
          <table:table-cell table:style-name="ce0" office:value-type="float" office:value="1675.7142857143">
            <text:p>1675.7142857143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146.38">
            <text:p>146.3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CURLING</text:p>
          </table:table-cell>
          <table:table-cell table:style-name="ce0" office:value-type="float" office:value="22900.29">
            <text:p>22900.29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CURLING</text:p>
          </table:table-cell>
          <table:table-cell table:style-name="ce0" office:value-type="float" office:value="38402.97">
            <text:p>38402.97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FITNES ZVEZA SLOVENIJE</text:p>
          </table:table-cell>
          <table:table-cell table:style-name="ce0" office:value-type="string">
            <text:p>LPŠ 4</text:p>
          </table:table-cell>
          <table:table-cell table:style-name="ce0" office:value-type="string">
            <text:p>Delovanje NŠZ</text:p>
          </table:table-cell>
          <table:table-cell table:style-name="ce0"/>
          <table:table-cell table:style-name="ce0" office:value-type="float" office:value="5100">
            <text:p>5100</text:p>
          </table:table-cell>
          <table:table-cell table:style-name="ce0" office:value-type="float" office:value="60759.08">
            <text:p>60759.08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8</text:p>
          </table:table-cell>
          <table:table-cell table:style-name="ce0" office:value-type="string">
            <text:p>Celoletni športno-rekreativni programi na nacionalni ravni</text:p>
          </table:table-cell>
          <table:table-cell table:style-name="ce0" office:value-type="string">
            <text:p>SLOFIT - naredimo Slovenijo aktivno </text:p>
          </table:table-cell>
          <table:table-cell table:style-name="ce0" office:value-type="float" office:value="24310.54">
            <text:p>24310.5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8</text:p>
          </table:table-cell>
          <table:table-cell table:style-name="ce0" office:value-type="string">
            <text:p>Celoletni športno-rekreativni programi na nacionalni ravni</text:p>
          </table:table-cell>
          <table:table-cell table:style-name="ce0" office:value-type="string">
            <text:p>GIBAM SE LAHKO - VPRAŠAJ ME KAKO </text:p>
          </table:table-cell>
          <table:table-cell table:style-name="ce0" office:value-type="float" office:value="24310.54">
            <text:p>24310.5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29</text:p>
          </table:table-cell>
          <table:table-cell table:style-name="ce0" office:value-type="string">
            <text:p>Športno-družabne medgeneracijske prireditve</text:p>
          </table:table-cell>
          <table:table-cell table:style-name="ce0" office:value-type="string">
            <text:p>VITALNO V ZRELIH LETIH - medgeneracijsko gibanje </text:p>
          </table:table-cell>
          <table:table-cell table:style-name="ce0" office:value-type="float" office:value="7038">
            <text:p>703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GIMNASTIČN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27181.21">
            <text:p>27181.21</text:p>
          </table:table-cell>
          <table:table-cell table:style-name="ce0" office:value-type="float" office:value="354778.26">
            <text:p>354778.26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489.88">
            <text:p>489.8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GIMNASTIKA - PROŽNA PONJAVA</text:p>
          </table:table-cell>
          <table:table-cell table:style-name="ce0" office:value-type="float" office:value="12036.8">
            <text:p>12036.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GIMNASTIKA - ŠPORTNA</text:p>
          </table:table-cell>
          <table:table-cell table:style-name="ce0" office:value-type="float" office:value="62782.03">
            <text:p>62782.03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GIMNASTIKA - RITMIČNA</text:p>
          </table:table-cell>
          <table:table-cell table:style-name="ce0" office:value-type="float" office:value="30483.85">
            <text:p>30483.8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GIMNASTIKA - RITMIČNA</text:p>
          </table:table-cell>
          <table:table-cell table:style-name="ce0" office:value-type="float" office:value="45421.12">
            <text:p>45421.1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GIMNASTIKA - ŠPORTNA</text:p>
          </table:table-cell>
          <table:table-cell table:style-name="ce0" office:value-type="float" office:value="152072.83">
            <text:p>152072.83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8</text:p>
          </table:table-cell>
          <table:table-cell table:style-name="ce0" office:value-type="string">
            <text:p>Celoletni športno-rekreativni programi na nacionalni ravni</text:p>
          </table:table-cell>
          <table:table-cell table:style-name="ce0" office:value-type="string">
            <text:p>Slovenija telovadi za zdravje</text:p>
          </table:table-cell>
          <table:table-cell table:style-name="ce0" office:value-type="float" office:value="24310.54">
            <text:p>24310.5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GOLF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2074.63">
            <text:p>12074.63</text:p>
          </table:table-cell>
          <table:table-cell table:style-name="ce0" office:value-type="float" office:value="53444.54">
            <text:p>53444.54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2636.05">
            <text:p>2636.0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GOLF</text:p>
          </table:table-cell>
          <table:table-cell table:style-name="ce0" office:value-type="float" office:value="14312.68">
            <text:p>14312.6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GOLF</text:p>
          </table:table-cell>
          <table:table-cell table:style-name="ce0" office:value-type="float" office:value="24421.18">
            <text:p>24421.1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HOKEJ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0973.55">
            <text:p>10973.55</text:p>
          </table:table-cell>
          <table:table-cell table:style-name="ce0" office:value-type="float" office:value="213911.87">
            <text:p>213911.87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365.94">
            <text:p>365.9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HOKEJ NA LEDU</text:p>
          </table:table-cell>
          <table:table-cell table:style-name="ce0" office:value-type="float" office:value="35964.07">
            <text:p>35964.0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HOKEJ NA LEDU</text:p>
          </table:table-cell>
          <table:table-cell table:style-name="ce0" office:value-type="float" office:value="166608.31">
            <text:p>166608.3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JADRALNA ZVEZA SLOVENIJE - Federazione Slovena Vela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21383.26">
            <text:p>21383.26</text:p>
          </table:table-cell>
          <table:table-cell table:style-name="ce0" office:value-type="float" office:value="333947.49">
            <text:p>333947.49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365.94">
            <text:p>365.9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JADRANJE</text:p>
          </table:table-cell>
          <table:table-cell table:style-name="ce0" office:value-type="float" office:value="133863.88">
            <text:p>133863.8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JADRANJE</text:p>
          </table:table-cell>
          <table:table-cell table:style-name="ce0" office:value-type="float" office:value="178334.41">
            <text:p>178334.4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JUDO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45958.05">
            <text:p>45958.05</text:p>
          </table:table-cell>
          <table:table-cell table:style-name="ce0" office:value-type="float" office:value="617073.44">
            <text:p>617073.44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5</text:p>
          </table:table-cell>
          <table:table-cell table:style-name="ce0" office:value-type="string">
            <text:p>Državna prvenstva športa invalidov</text:p>
          </table:table-cell>
          <table:table-cell table:style-name="ce0" office:value-type="string">
            <text:p>JUDO - ŠI</text:p>
          </table:table-cell>
          <table:table-cell table:style-name="ce0" office:value-type="float" office:value="1500">
            <text:p>15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731.89">
            <text:p>731.89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JUDO</text:p>
          </table:table-cell>
          <table:table-cell table:style-name="ce0" office:value-type="float" office:value="200000">
            <text:p>2000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JUDO</text:p>
          </table:table-cell>
          <table:table-cell table:style-name="ce0" office:value-type="float" office:value="368883.5">
            <text:p>368883.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JU-JITSU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440">
            <text:p>440</text:p>
          </table:table-cell>
          <table:table-cell table:style-name="ce0" office:value-type="float" office:value="38440">
            <text:p>38440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JU - JITSU</text:p>
          </table:table-cell>
          <table:table-cell table:style-name="ce0" office:value-type="float" office:value="23000">
            <text:p>230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JU - JITSU</text:p>
          </table:table-cell>
          <table:table-cell table:style-name="ce0" office:value-type="float" office:value="15000">
            <text:p>1500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KAJAKAŠ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46259.47">
            <text:p>46259.47</text:p>
          </table:table-cell>
          <table:table-cell table:style-name="ce0" office:value-type="float" office:value="842796.01">
            <text:p>842796.01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640.4">
            <text:p>640.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AJAK KANU - SLALOM</text:p>
          </table:table-cell>
          <table:table-cell table:style-name="ce0" office:value-type="float" office:value="140490.8">
            <text:p>140490.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AJAK KANU - MIRNE VODE</text:p>
          </table:table-cell>
          <table:table-cell table:style-name="ce0" office:value-type="float" office:value="39361.24">
            <text:p>39361.2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AJAK KANU - SPUST</text:p>
          </table:table-cell>
          <table:table-cell table:style-name="ce0" office:value-type="float" office:value="45063.09">
            <text:p>45063.09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KAJAK KANU - SLALOM</text:p>
          </table:table-cell>
          <table:table-cell table:style-name="ce0" office:value-type="float" office:value="398198.74">
            <text:p>398198.7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KAJAK KANU - MIRNE VODE</text:p>
          </table:table-cell>
          <table:table-cell table:style-name="ce0" office:value-type="float" office:value="111514.74">
            <text:p>111514.7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KAJAK KANU - SPUST</text:p>
          </table:table-cell>
          <table:table-cell table:style-name="ce0" office:value-type="float" office:value="61267.53">
            <text:p>61267.53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KARATE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3705.85">
            <text:p>13705.85</text:p>
          </table:table-cell>
          <table:table-cell table:style-name="ce0" office:value-type="float" office:value="111544.60428571">
            <text:p>111544.60428571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5</text:p>
          </table:table-cell>
          <table:table-cell table:style-name="ce0" office:value-type="string">
            <text:p>Državna prvenstva športa invalidov</text:p>
          </table:table-cell>
          <table:table-cell table:style-name="ce0" office:value-type="string">
            <text:p>PARAKARATE</text:p>
          </table:table-cell>
          <table:table-cell table:style-name="ce0" office:value-type="float" office:value="1675.7142857143">
            <text:p>1675.7142857143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878.26">
            <text:p>878.26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ARATE</text:p>
          </table:table-cell>
          <table:table-cell table:style-name="ce0" office:value-type="float" office:value="58316.94">
            <text:p>58316.9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KARATE</text:p>
          </table:table-cell>
          <table:table-cell table:style-name="ce0" office:value-type="float" office:value="36967.84">
            <text:p>36967.8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KEGLJAŠ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7580.02">
            <text:p>17580.02</text:p>
          </table:table-cell>
          <table:table-cell table:style-name="ce0" office:value-type="float" office:value="106282.72">
            <text:p>106282.72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541.6">
            <text:p>541.6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EGLJANJE</text:p>
          </table:table-cell>
          <table:table-cell table:style-name="ce0" office:value-type="float" office:value="88161.1">
            <text:p>88161.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KICKBOXING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9225.58">
            <text:p>19225.58</text:p>
          </table:table-cell>
          <table:table-cell table:style-name="ce0" office:value-type="float" office:value="306790.15">
            <text:p>306790.15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439.13">
            <text:p>439.13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ICKBOKS - WAKO</text:p>
          </table:table-cell>
          <table:table-cell table:style-name="ce0" office:value-type="float" office:value="94133.41">
            <text:p>94133.4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KICKBOKS - WAKO</text:p>
          </table:table-cell>
          <table:table-cell table:style-name="ce0" office:value-type="float" office:value="192992.03">
            <text:p>192992.03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KOLESAR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55851.79">
            <text:p>55851.79</text:p>
          </table:table-cell>
          <table:table-cell table:style-name="ce0" office:value-type="float" office:value="533155.33142857">
            <text:p>533155.33142857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5</text:p>
          </table:table-cell>
          <table:table-cell table:style-name="ce0" office:value-type="string">
            <text:p>Državna prvenstva športa invalidov</text:p>
          </table:table-cell>
          <table:table-cell table:style-name="ce0" office:value-type="string">
            <text:p>PARAKOLESARSTVO</text:p>
          </table:table-cell>
          <table:table-cell table:style-name="ce0" office:value-type="float" office:value="2513.5714285714">
            <text:p>2513.571428571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1700.17">
            <text:p>1700.1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OLESARSTVO - BMX</text:p>
          </table:table-cell>
          <table:table-cell table:style-name="ce0" office:value-type="float" office:value="3162.03">
            <text:p>3162.03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OLESARSTVO - GORSKO</text:p>
          </table:table-cell>
          <table:table-cell table:style-name="ce0" office:value-type="float" office:value="83857.1">
            <text:p>83857.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OLESARSTVO - CESTNO</text:p>
          </table:table-cell>
          <table:table-cell table:style-name="ce0" office:value-type="float" office:value="159046.19">
            <text:p>159046.19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OLESARSTVO - STEZA</text:p>
          </table:table-cell>
          <table:table-cell table:style-name="ce0" office:value-type="float" office:value="14280.97">
            <text:p>14280.9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KOLESARSTVO - GORSKO</text:p>
          </table:table-cell>
          <table:table-cell table:style-name="ce0" office:value-type="float" office:value="81507.47">
            <text:p>81507.4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KOLESARSTVO - BMX</text:p>
          </table:table-cell>
          <table:table-cell table:style-name="ce0" office:value-type="float" office:value="22207.2">
            <text:p>22207.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KOLESARSTVO - CESTNO</text:p>
          </table:table-cell>
          <table:table-cell table:style-name="ce0" office:value-type="float" office:value="81507.47">
            <text:p>81507.4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8</text:p>
          </table:table-cell>
          <table:table-cell table:style-name="ce0" office:value-type="string">
            <text:p>Celoletni športno-rekreativni programi na nacionalni ravni</text:p>
          </table:table-cell>
          <table:table-cell table:style-name="ce0" office:value-type="string">
            <text:p>Vseslovenski program rekreacije Gremo na kolo!</text:p>
          </table:table-cell>
          <table:table-cell table:style-name="ce0" office:value-type="float" office:value="27521.37">
            <text:p>27521.37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KONJENIŠ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4556.93">
            <text:p>14556.93</text:p>
          </table:table-cell>
          <table:table-cell table:style-name="ce0" office:value-type="float" office:value="146345.37">
            <text:p>146345.37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1006.34">
            <text:p>1006.3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ONJENIŠTVO - EVENTING</text:p>
          </table:table-cell>
          <table:table-cell table:style-name="ce0" office:value-type="float" office:value="25000">
            <text:p>250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ONJENIŠTVO - DRESURA</text:p>
          </table:table-cell>
          <table:table-cell table:style-name="ce0" office:value-type="float" office:value="23400">
            <text:p>234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ONJENIŠTVO - PRESKAKOVANJE OVIR</text:p>
          </table:table-cell>
          <table:table-cell table:style-name="ce0" office:value-type="float" office:value="31264.6">
            <text:p>31264.6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KONJENIŠTVO - PRESKAKOVANJE OVIR</text:p>
          </table:table-cell>
          <table:table-cell table:style-name="ce0" office:value-type="float" office:value="51117.5">
            <text:p>51117.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KOŠARKAR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41267.81">
            <text:p>141267.81</text:p>
          </table:table-cell>
          <table:table-cell table:style-name="ce0" office:value-type="float" office:value="814337.74">
            <text:p>814337.74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1866.31">
            <text:p>1866.3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OŠARKA</text:p>
          </table:table-cell>
          <table:table-cell table:style-name="ce0" office:value-type="float" office:value="239099.44">
            <text:p>239099.4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KOŠARKA 3 NA 3</text:p>
          </table:table-cell>
          <table:table-cell table:style-name="ce0" office:value-type="float" office:value="69450.17">
            <text:p>69450.1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KOŠARKA</text:p>
          </table:table-cell>
          <table:table-cell table:style-name="ce0" office:value-type="float" office:value="258218.45">
            <text:p>258218.4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KOŠARKA 3 NA 3</text:p>
          </table:table-cell>
          <table:table-cell table:style-name="ce0" office:value-type="float" office:value="104435.56">
            <text:p>104435.56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LETAL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4345.07">
            <text:p>14345.07</text:p>
          </table:table-cell>
          <table:table-cell table:style-name="ce0" office:value-type="float" office:value="26914.15">
            <text:p>26914.15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1515.88">
            <text:p>1515.8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LETALSTVO - JADRALNO PADALSTVO IN ZMAJARSTVO</text:p>
          </table:table-cell>
          <table:table-cell table:style-name="ce0" office:value-type="float" office:value="2427.37">
            <text:p>2427.3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LETALSTVO - JADRALNO PADALSTVO IN ZMAJARSTVO</text:p>
          </table:table-cell>
          <table:table-cell table:style-name="ce0" office:value-type="float" office:value="8625.83">
            <text:p>8625.83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LOKOSTREL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30805.51">
            <text:p>30805.51</text:p>
          </table:table-cell>
          <table:table-cell table:style-name="ce0" office:value-type="float" office:value="265329.66428571">
            <text:p>265329.66428571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5</text:p>
          </table:table-cell>
          <table:table-cell table:style-name="ce0" office:value-type="string">
            <text:p>Državna prvenstva športa invalidov</text:p>
          </table:table-cell>
          <table:table-cell table:style-name="ce0" office:value-type="string">
            <text:p>PARALOKOSTRELSTVO</text:p>
          </table:table-cell>
          <table:table-cell table:style-name="ce0" office:value-type="float" office:value="1675.7142857143">
            <text:p>1675.7142857143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753.96">
            <text:p>753.96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LOKOSTRELSTVO - POLJSKO</text:p>
          </table:table-cell>
          <table:table-cell table:style-name="ce0" office:value-type="float" office:value="19998.1">
            <text:p>19998.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LOKOSTRELSTVO - TARČNO</text:p>
          </table:table-cell>
          <table:table-cell table:style-name="ce0" office:value-type="float" office:value="40500">
            <text:p>405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LOKOSTRELSTVO - POLJSKO</text:p>
          </table:table-cell>
          <table:table-cell table:style-name="ce0" office:value-type="float" office:value="26355.58">
            <text:p>26355.5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LOKOSTRELSTVO - TARČNO</text:p>
          </table:table-cell>
          <table:table-cell table:style-name="ce0" office:value-type="float" office:value="106267.76">
            <text:p>106267.76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8</text:p>
          </table:table-cell>
          <table:table-cell table:style-name="ce0" office:value-type="string">
            <text:p>Celoletni športno-rekreativni programi na nacionalni ravni</text:p>
          </table:table-cell>
          <table:table-cell table:style-name="ce0" office:value-type="string">
            <text:p>Športna rekreacija - šport za vse</text:p>
          </table:table-cell>
          <table:table-cell table:style-name="ce0" office:value-type="float" office:value="24310.54">
            <text:p>24310.5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26</text:p>
          </table:table-cell>
          <table:table-cell table:style-name="ce0" office:value-type="string">
            <text:p>Pilotski programi povezovanja športnih in invalidskih ter dobrodelnih društev in zvez</text:p>
          </table:table-cell>
          <table:table-cell table:style-name="ce0"/>
          <table:table-cell table:style-name="ce0" office:value-type="float" office:value="14662.5">
            <text:p>14662.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"NACIONALNI OLIMPIJSKI INŠTITUT, ZAVOD ZA RAZVOJ ŠPORTA"</text:p>
          </table:table-cell>
          <table:table-cell table:style-name="ce0" office:value-type="string">
            <text:p>LPŠ 22</text:p>
          </table:table-cell>
          <table:table-cell table:style-name="ce0" office:value-type="string">
            <text:p>Spremljanje pripravljenosti športnikov</text:p>
          </table:table-cell>
          <table:table-cell table:style-name="ce0"/>
          <table:table-cell table:style-name="ce0" office:value-type="float" office:value="350000">
            <text:p>350000</text:p>
          </table:table-cell>
          <table:table-cell table:style-name="ce0" office:value-type="float" office:value="350000">
            <text:p>350000</text:p>
          </table:table-cell>
          <table:table-cell table:number-columns-repeated="1018"/>
        </table:table-row>
        <table:table-row>
          <table:table-cell table:style-name="ce0" office:value-type="string">
            <text:p>NAMIZNOTENIŠ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5993.12">
            <text:p>15993.12</text:p>
          </table:table-cell>
          <table:table-cell table:style-name="ce0" office:value-type="float" office:value="234283.14">
            <text:p>234283.14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234.16">
            <text:p>234.16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NAMIZNI TENIS</text:p>
          </table:table-cell>
          <table:table-cell table:style-name="ce0" office:value-type="float" office:value="78197.71">
            <text:p>78197.7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NAMIZNI TENIS</text:p>
          </table:table-cell>
          <table:table-cell table:style-name="ce0" office:value-type="float" office:value="139858.15">
            <text:p>139858.1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NOGOMETN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38317.41">
            <text:p>138317.41</text:p>
          </table:table-cell>
          <table:table-cell table:style-name="ce0" office:value-type="float" office:value="599630.46">
            <text:p>599630.46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189.12">
            <text:p>189.1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NOGOMET</text:p>
          </table:table-cell>
          <table:table-cell table:style-name="ce0" office:value-type="float" office:value="206229.9">
            <text:p>206229.9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FUTSAL - MALI NOGOMET</text:p>
          </table:table-cell>
          <table:table-cell table:style-name="ce0" office:value-type="float" office:value="7180.21">
            <text:p>7180.2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NOGOMET</text:p>
          </table:table-cell>
          <table:table-cell table:style-name="ce0" office:value-type="float" office:value="247713.82">
            <text:p>247713.8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DBOJKAR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05478.33">
            <text:p>105478.33</text:p>
          </table:table-cell>
          <table:table-cell table:style-name="ce0" office:value-type="float" office:value="615192.36">
            <text:p>615192.36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296.41">
            <text:p>296.4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ODBOJKA NA MIVKI</text:p>
          </table:table-cell>
          <table:table-cell table:style-name="ce0" office:value-type="float" office:value="20026.2">
            <text:p>20026.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ODBOJKA</text:p>
          </table:table-cell>
          <table:table-cell table:style-name="ce0" office:value-type="float" office:value="205599.87">
            <text:p>205599.8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ODBOJKA NA MIVKI</text:p>
          </table:table-cell>
          <table:table-cell table:style-name="ce0" office:value-type="float" office:value="18000">
            <text:p>180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ODBOJKA</text:p>
          </table:table-cell>
          <table:table-cell table:style-name="ce0" office:value-type="float" office:value="265791.55">
            <text:p>265791.5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LIMPIJSKI KOMITE SLOVENIJE - ZDRUŽENJE ŠPORTNIH ZVEZ</text:p>
          </table:table-cell>
          <table:table-cell table:style-name="ce0" office:value-type="string">
            <text:p>LPŠ 6</text:p>
          </table:table-cell>
          <table:table-cell table:style-name="ce0" office:value-type="string">
            <text:p>Delovanje OKS-ZŠZ</text:p>
          </table:table-cell>
          <table:table-cell table:style-name="ce0"/>
          <table:table-cell table:style-name="ce0" office:value-type="float" office:value="251797.2">
            <text:p>251797.2</text:p>
          </table:table-cell>
          <table:table-cell table:style-name="ce0" office:value-type="float" office:value="1371045.2298507">
            <text:p>1371045.2298507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6</text:p>
          </table:table-cell>
          <table:table-cell table:style-name="ce0" office:value-type="string">
            <text:p>Priprave in nastopi reprezentanc na mednarodnih več panožnih športnih tekmovanjih</text:p>
          </table:table-cell>
          <table:table-cell table:style-name="ce0" office:value-type="string">
            <text:p>Olimpijske igre</text:p>
          </table:table-cell>
          <table:table-cell table:style-name="ce0" office:value-type="float" office:value="656529.85074627">
            <text:p>656529.8507462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6</text:p>
          </table:table-cell>
          <table:table-cell table:style-name="ce0" office:value-type="string">
            <text:p>Priprave in nastopi reprezentanc na mednarodnih več panožnih športnih tekmovanjih</text:p>
          </table:table-cell>
          <table:table-cell table:style-name="ce0" office:value-type="string">
            <text:p>Svetovne igre neolimpijskih športnih panog in disciplin</text:p>
          </table:table-cell>
          <table:table-cell table:style-name="ce0" office:value-type="float" office:value="91914.179104478">
            <text:p>91914.17910447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6a</text:p>
          </table:table-cell>
          <table:table-cell table:style-name="ce0" office:value-type="string">
            <text:p>Sklad za vrhunske športnike</text:p>
          </table:table-cell>
          <table:table-cell table:style-name="ce0"/>
          <table:table-cell table:style-name="ce0" office:value-type="float" office:value="56304">
            <text:p>5630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7</text:p>
          </table:table-cell>
          <table:table-cell table:style-name="ce0" office:value-type="string">
            <text:p>Nadstandardno zdravstveno zavarovanje vrhunskih športnikov</text:p>
          </table:table-cell>
          <table:table-cell table:style-name="ce0"/>
          <table:table-cell table:style-name="ce0" office:value-type="float" office:value="84500">
            <text:p>845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21</text:p>
          </table:table-cell>
          <table:table-cell table:style-name="ce0" office:value-type="string">
            <text:p>Javno obveščanje o športu</text:p>
          </table:table-cell>
          <table:table-cell table:style-name="ce0" office:value-type="string">
            <text:p>Migaj z nami</text:p>
          </table:table-cell>
          <table:table-cell table:style-name="ce0" office:value-type="float" office:value="15000">
            <text:p>150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25</text:p>
          </table:table-cell>
          <table:table-cell table:style-name="ce0" office:value-type="string">
            <text:p>Nacionalna kampanja za spodbujanje športnega obnašanja</text:p>
          </table:table-cell>
          <table:table-cell table:style-name="ce0"/>
          <table:table-cell table:style-name="ce0" office:value-type="float" office:value="15000">
            <text:p>150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30</text:p>
          </table:table-cell>
          <table:table-cell table:style-name="ce0" office:value-type="string">
            <text:p>Izvajanje športnih programov v zamejstvu v slovenskem jeziku</text:p>
          </table:table-cell>
          <table:table-cell table:style-name="ce0"/>
          <table:table-cell table:style-name="ce0" office:value-type="float" office:value="200000">
            <text:p>20000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ORIENTACIJ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0000">
            <text:p>10000</text:p>
          </table:table-cell>
          <table:table-cell table:style-name="ce0" office:value-type="float" office:value="12954.33">
            <text:p>12954.33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526.96">
            <text:p>526.96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ORIENTACIJA - ORIENTACIJSKI TEK</text:p>
          </table:table-cell>
          <table:table-cell table:style-name="ce0" office:value-type="float" office:value="2427.37">
            <text:p>2427.37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PIKADO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8802.84">
            <text:p>8802.84</text:p>
          </table:table-cell>
          <table:table-cell table:style-name="ce0" office:value-type="float" office:value="9869.88">
            <text:p>9869.88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460.2">
            <text:p>460.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IKADO</text:p>
          </table:table-cell>
          <table:table-cell table:style-name="ce0" office:value-type="float" office:value="606.84">
            <text:p>606.8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PLANIN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80479.78">
            <text:p>80479.78</text:p>
          </table:table-cell>
          <table:table-cell table:style-name="ce0" office:value-type="float" office:value="832950.82">
            <text:p>832950.82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3824.84">
            <text:p>3824.8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LANINSTVO - ALPINIZEM</text:p>
          </table:table-cell>
          <table:table-cell table:style-name="ce0" office:value-type="float" office:value="30133.64">
            <text:p>30133.6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LANINSTVO - TEKMOVALNO TURNO SMUČANJE</text:p>
          </table:table-cell>
          <table:table-cell table:style-name="ce0" office:value-type="float" office:value="9611.61">
            <text:p>9611.6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LANINSTVO - ŠPORTNO PLEZANJE</text:p>
          </table:table-cell>
          <table:table-cell table:style-name="ce0" office:value-type="float" office:value="153744.65">
            <text:p>153744.6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PLANINSTVO - ALPINIZEM</text:p>
          </table:table-cell>
          <table:table-cell table:style-name="ce0" office:value-type="float" office:value="101992.62">
            <text:p>101992.6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PLANINSTVO - TEKMOVALNO TURNO SMUČANJE</text:p>
          </table:table-cell>
          <table:table-cell table:style-name="ce0" office:value-type="float" office:value="29658.25">
            <text:p>29658.2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PLANINSTVO - ŠPORTNO PLEZANJE</text:p>
          </table:table-cell>
          <table:table-cell table:style-name="ce0" office:value-type="float" office:value="385984.06">
            <text:p>385984.06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8</text:p>
          </table:table-cell>
          <table:table-cell table:style-name="ce0" office:value-type="string">
            <text:p>Celoletni športno-rekreativni programi na nacionalni ravni</text:p>
          </table:table-cell>
          <table:table-cell table:style-name="ce0" office:value-type="string">
            <text:p>Vseslovenski program planinstva</text:p>
          </table:table-cell>
          <table:table-cell table:style-name="ce0" office:value-type="float" office:value="27521.37">
            <text:p>27521.3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26</text:p>
          </table:table-cell>
          <table:table-cell table:style-name="ce0" office:value-type="string">
            <text:p>Pilotski programi povezovanja športnih in invalidskih ter dobrodelnih društev in zvez</text:p>
          </table:table-cell>
          <table:table-cell table:style-name="ce0"/>
          <table:table-cell table:style-name="ce0" office:value-type="float" office:value="10000">
            <text:p>1000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PLAVALN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38000">
            <text:p>38000</text:p>
          </table:table-cell>
          <table:table-cell table:style-name="ce0" office:value-type="float" office:value="429611.61">
            <text:p>429611.61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LAVANJE</text:p>
          </table:table-cell>
          <table:table-cell table:style-name="ce0" office:value-type="float" office:value="120000">
            <text:p>1200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LAVANJE - DALJINSKO</text:p>
          </table:table-cell>
          <table:table-cell table:style-name="ce0" office:value-type="float" office:value="12000">
            <text:p>120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LAVANJE - UMETNOSTNO</text:p>
          </table:table-cell>
          <table:table-cell table:style-name="ce0" office:value-type="float" office:value="9611.61">
            <text:p>9611.6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PLAVANJE - DALJINSKO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PLAVANJE</text:p>
          </table:table-cell>
          <table:table-cell table:style-name="ce0" office:value-type="float" office:value="230000">
            <text:p>23000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PLESN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32278.79">
            <text:p>32278.79</text:p>
          </table:table-cell>
          <table:table-cell table:style-name="ce0" office:value-type="float" office:value="239647.01428571">
            <text:p>239647.01428571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5</text:p>
          </table:table-cell>
          <table:table-cell table:style-name="ce0" office:value-type="string">
            <text:p>Državna prvenstva športa invalidov</text:p>
          </table:table-cell>
          <table:table-cell table:style-name="ce0" office:value-type="string">
            <text:p>PARAPLES</text:p>
          </table:table-cell>
          <table:table-cell table:style-name="ce0" office:value-type="float" office:value="1675.7142857143">
            <text:p>1675.7142857143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768.48">
            <text:p>768.4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LES - MODERNI TEKMOVALNI PLESI</text:p>
          </table:table-cell>
          <table:table-cell table:style-name="ce0" office:value-type="float" office:value="86823.22">
            <text:p>86823.2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LES - ST IN LA PLESI</text:p>
          </table:table-cell>
          <table:table-cell table:style-name="ce0" office:value-type="float" office:value="2650.77">
            <text:p>2650.7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LES - AKROBATSKI R&amp;R</text:p>
          </table:table-cell>
          <table:table-cell table:style-name="ce0" office:value-type="float" office:value="8282.73">
            <text:p>8282.73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PLES - ST IN LA PLESI</text:p>
          </table:table-cell>
          <table:table-cell table:style-name="ce0" office:value-type="float" office:value="7617.62">
            <text:p>7617.6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PLES - MODERNI TEKMOVALNI PLESI</text:p>
          </table:table-cell>
          <table:table-cell table:style-name="ce0" office:value-type="float" office:value="99549.69">
            <text:p>99549.69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POWERLIFTING ZVEZA SLOVENIJE - ZVEZA TROBOJA MOČI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4000">
            <text:p>4000</text:p>
          </table:table-cell>
          <table:table-cell table:style-name="ce0" office:value-type="float" office:value="9256.16">
            <text:p>9256.16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256.16">
            <text:p>256.16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OWERLIFTING</text:p>
          </table:table-cell>
          <table:table-cell table:style-name="ce0" office:value-type="float" office:value="5000">
            <text:p>500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IBIŠ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3807.6">
            <text:p>13807.6</text:p>
          </table:table-cell>
          <table:table-cell table:style-name="ce0" office:value-type="float" office:value="47060.91">
            <text:p>47060.91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2927.55">
            <text:p>2927.5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RIBIŠTVO - KASTING</text:p>
          </table:table-cell>
          <table:table-cell table:style-name="ce0" office:value-type="float" office:value="2000">
            <text:p>20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RIBIŠTVO - SLADKOVODNI ŠPORTNI RIBOLOV</text:p>
          </table:table-cell>
          <table:table-cell table:style-name="ce0" office:value-type="float" office:value="7637.76">
            <text:p>7637.76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RIBIŠTVO - KASTING</text:p>
          </table:table-cell>
          <table:table-cell table:style-name="ce0" office:value-type="float" office:value="6000">
            <text:p>60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RIBIŠTVO - SLADKOVODNI ŠPORTNI RIBOLOV</text:p>
          </table:table-cell>
          <table:table-cell table:style-name="ce0" office:value-type="float" office:value="14688">
            <text:p>1468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OKOBOR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0141.98">
            <text:p>10141.98</text:p>
          </table:table-cell>
          <table:table-cell table:style-name="ce0" office:value-type="float" office:value="14899.89">
            <text:p>14899.89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768.48">
            <text:p>768.4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ROKOBORBA - GRŠKO RIMSKI SLOG</text:p>
          </table:table-cell>
          <table:table-cell table:style-name="ce0" office:value-type="float" office:value="3989.43">
            <text:p>3989.43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ROKOMETN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79717.35">
            <text:p>79717.35</text:p>
          </table:table-cell>
          <table:table-cell table:style-name="ce0" office:value-type="float" office:value="567995.43">
            <text:p>567995.43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1374.55">
            <text:p>1374.5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ROKOMET</text:p>
          </table:table-cell>
          <table:table-cell table:style-name="ce0" office:value-type="float" office:value="203767.12">
            <text:p>203767.1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ROKOMET</text:p>
          </table:table-cell>
          <table:table-cell table:style-name="ce0" office:value-type="float" office:value="283136.41">
            <text:p>283136.4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SABLJAŠ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2376.05">
            <text:p>12376.05</text:p>
          </table:table-cell>
          <table:table-cell table:style-name="ce0" office:value-type="float" office:value="18781.11">
            <text:p>18781.11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247.01">
            <text:p>247.0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SABLJANJE</text:p>
          </table:table-cell>
          <table:table-cell table:style-name="ce0" office:value-type="float" office:value="6158.05">
            <text:p>6158.0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SANKAŠ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8000">
            <text:p>8000</text:p>
          </table:table-cell>
          <table:table-cell table:style-name="ce0" office:value-type="float" office:value="16025.5">
            <text:p>16025.5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73.19">
            <text:p>73.19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SANKANJE - UMETNE PROGE</text:p>
          </table:table-cell>
          <table:table-cell table:style-name="ce0" office:value-type="float" office:value="7952.31">
            <text:p>7952.3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SLOVENSKA ANTIDOPING ORGANIZACIJA, ZASEBNI ZAVOD ZA PREPREČEVANJE DOPINGA V ŠPORTU, LJUBLJANA</text:p>
          </table:table-cell>
          <table:table-cell table:style-name="ce0" office:value-type="string">
            <text:p>LPŠ 23</text:p>
          </table:table-cell>
          <table:table-cell table:style-name="ce0" office:value-type="string">
            <text:p>Dopinška testiranja na nacionalni ravni</text:p>
          </table:table-cell>
          <table:table-cell table:style-name="ce0"/>
          <table:table-cell table:style-name="ce0" office:value-type="float" office:value="272136">
            <text:p>272136</text:p>
          </table:table-cell>
          <table:table-cell table:style-name="ce0" office:value-type="float" office:value="284786">
            <text:p>284786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23a</text:p>
          </table:table-cell>
          <table:table-cell table:style-name="ce0" office:value-type="string">
            <text:p>Nacionalna kampanja o preprečevanju zlorabe dopinga v tekmovalnem in rekreativnem športu</text:p>
          </table:table-cell>
          <table:table-cell table:style-name="ce0"/>
          <table:table-cell table:style-name="ce0" office:value-type="float" office:value="12650">
            <text:p>1265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SLOVENSKA POTAPLJAŠKA ZVEZA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1200.6">
            <text:p>11200.6</text:p>
          </table:table-cell>
          <table:table-cell table:style-name="ce0" office:value-type="float" office:value="21562.87">
            <text:p>21562.87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728.23">
            <text:p>728.23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POTAPLJANJE - PROSTO POTAPLJANJE</text:p>
          </table:table-cell>
          <table:table-cell table:style-name="ce0" office:value-type="float" office:value="9634.04">
            <text:p>9634.0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SLOVENSKA ŠPORTNA ZVEZA-SLOWENISCHER SPORTVERBAND</text:p>
          </table:table-cell>
          <table:table-cell table:style-name="ce0" office:value-type="string">
            <text:p>LPŠ 6a</text:p>
          </table:table-cell>
          <table:table-cell table:style-name="ce0" office:value-type="string">
            <text:p>Delovanje zamejskih športnih zvez</text:p>
          </table:table-cell>
          <table:table-cell table:style-name="ce0"/>
          <table:table-cell table:style-name="ce0" office:value-type="float" office:value="15300">
            <text:p>15300</text:p>
          </table:table-cell>
          <table:table-cell table:style-name="ce0" office:value-type="float" office:value="15300">
            <text:p>15300</text:p>
          </table:table-cell>
          <table:table-cell table:number-columns-repeated="1018"/>
        </table:table-row>
        <table:table-row>
          <table:table-cell table:style-name="ce0" office:value-type="string">
            <text:p>SLOVENSKA UNIVERZITETNA ŠPORTNA ZVEZA</text:p>
          </table:table-cell>
          <table:table-cell table:style-name="ce0" office:value-type="string">
            <text:p>LPŠ 3</text:p>
          </table:table-cell>
          <table:table-cell table:style-name="ce0" office:value-type="string">
            <text:p>Delovanje NŠZ</text:p>
          </table:table-cell>
          <table:table-cell table:style-name="ce0"/>
          <table:table-cell table:style-name="ce0" office:value-type="float" office:value="20400">
            <text:p>20400</text:p>
          </table:table-cell>
          <table:table-cell table:style-name="ce0" office:value-type="float" office:value="214402.78111111">
            <text:p>214402.78111111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164.67">
            <text:p>164.6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1</text:p>
          </table:table-cell>
          <table:table-cell table:style-name="ce0" office:value-type="string">
            <text:p>Celoletni športni programi obštudijskih športnih dejavnosti</text:p>
          </table:table-cell>
          <table:table-cell table:style-name="ce0" office:value-type="string">
            <text:p>ODBOJKA</text:p>
          </table:table-cell>
          <table:table-cell table:style-name="ce0" office:value-type="float" office:value="13260">
            <text:p>1326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1</text:p>
          </table:table-cell>
          <table:table-cell table:style-name="ce0" office:value-type="string">
            <text:p>Celoletni športni programi obštudijskih športnih dejavnosti</text:p>
          </table:table-cell>
          <table:table-cell table:style-name="ce0" office:value-type="string">
            <text:p>FUTSAL - MALI NOGOMET</text:p>
          </table:table-cell>
          <table:table-cell table:style-name="ce0" office:value-type="float" office:value="13260">
            <text:p>1326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1</text:p>
          </table:table-cell>
          <table:table-cell table:style-name="ce0" office:value-type="string">
            <text:p>Celoletni športni programi obštudijskih športnih dejavnosti</text:p>
          </table:table-cell>
          <table:table-cell table:style-name="ce0" office:value-type="string">
            <text:p>KOŠARKA</text:p>
          </table:table-cell>
          <table:table-cell table:style-name="ce0" office:value-type="float" office:value="13260">
            <text:p>1326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2</text:p>
          </table:table-cell>
          <table:table-cell table:style-name="ce0" office:value-type="string">
            <text:p>Športne prireditve študentov na univerzitetni in nacionalni ravni</text:p>
          </table:table-cell>
          <table:table-cell table:style-name="ce0" office:value-type="string">
            <text:p>FUTSAL - MALI NOGOMET</text:p>
          </table:table-cell>
          <table:table-cell table:style-name="ce0" office:value-type="float" office:value="14486">
            <text:p>14486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2</text:p>
          </table:table-cell>
          <table:table-cell table:style-name="ce0" office:value-type="string">
            <text:p>Športne prireditve študentov na univerzitetni in nacionalni ravni</text:p>
          </table:table-cell>
          <table:table-cell table:style-name="ce0" office:value-type="string">
            <text:p>KOŠARKA</text:p>
          </table:table-cell>
          <table:table-cell table:style-name="ce0" office:value-type="float" office:value="14486">
            <text:p>14486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2</text:p>
          </table:table-cell>
          <table:table-cell table:style-name="ce0" office:value-type="string">
            <text:p>Športne prireditve študentov na univerzitetni in nacionalni ravni</text:p>
          </table:table-cell>
          <table:table-cell table:style-name="ce0" office:value-type="string">
            <text:p>ODBOJKA</text:p>
          </table:table-cell>
          <table:table-cell table:style-name="ce0" office:value-type="float" office:value="14486.666666667">
            <text:p>14486.66666666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3</text:p>
          </table:table-cell>
          <table:table-cell table:style-name="ce0" office:value-type="string">
            <text:p>Tekmovanja pod okriljem FISU in EUSA</text:p>
          </table:table-cell>
          <table:table-cell table:style-name="ce0" office:value-type="string">
            <text:p>ZIMSKE SVETOVNE UNIVERZITETNE IGRE</text:p>
          </table:table-cell>
          <table:table-cell table:style-name="ce0" office:value-type="float" office:value="49155">
            <text:p>4915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3</text:p>
          </table:table-cell>
          <table:table-cell table:style-name="ce0" office:value-type="string">
            <text:p>Tekmovanja pod okriljem FISU in EUSA</text:p>
          </table:table-cell>
          <table:table-cell table:style-name="ce0" office:value-type="string">
            <text:p>POLETNE SVETOVNE UNIVERZITETNE IGRE</text:p>
          </table:table-cell>
          <table:table-cell table:style-name="ce0" office:value-type="float" office:value="61444.444444444">
            <text:p>61444.44444444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SMUČARSKA ZVEZA SLOVENIJE - ZDRUŽENJE SMUČARSKIH PANOG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95551.39">
            <text:p>95551.39</text:p>
          </table:table-cell>
          <table:table-cell table:style-name="ce0" office:value-type="float" office:value="2162288.29">
            <text:p>2162288.29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9368.15">
            <text:p>9368.1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SMUČANJE - ALPSKO</text:p>
          </table:table-cell>
          <table:table-cell table:style-name="ce0" office:value-type="float" office:value="132538.49">
            <text:p>132538.49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SMUČANJE - PROSTI SLOG</text:p>
          </table:table-cell>
          <table:table-cell table:style-name="ce0" office:value-type="float" office:value="12764.81">
            <text:p>12764.8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SMUČANJE - BIATLON</text:p>
          </table:table-cell>
          <table:table-cell table:style-name="ce0" office:value-type="float" office:value="149732.67">
            <text:p>149732.6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SMUČANJE - SMUČARSKI SKOKI</text:p>
          </table:table-cell>
          <table:table-cell table:style-name="ce0" office:value-type="float" office:value="222664.67">
            <text:p>222664.6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SMUČANJE - NORDIJSKA KOMBINACIJA</text:p>
          </table:table-cell>
          <table:table-cell table:style-name="ce0" office:value-type="float" office:value="42062.94">
            <text:p>42062.9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SMUČANJE - DESKANJE NA SNEGU</text:p>
          </table:table-cell>
          <table:table-cell table:style-name="ce0" office:value-type="float" office:value="87954.78">
            <text:p>87954.7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SMUČANJE - SMUČARSKI TEKI</text:p>
          </table:table-cell>
          <table:table-cell table:style-name="ce0" office:value-type="float" office:value="110006.95">
            <text:p>110006.9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SMUČANJE - ALPSKO</text:p>
          </table:table-cell>
          <table:table-cell table:style-name="ce0" office:value-type="float" office:value="280890.9">
            <text:p>280890.9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SMUČANJE - BIATLON</text:p>
          </table:table-cell>
          <table:table-cell table:style-name="ce0" office:value-type="float" office:value="251622.52">
            <text:p>251622.5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SMUČANJE - SMUČARSKI SKOKI</text:p>
          </table:table-cell>
          <table:table-cell table:style-name="ce0" office:value-type="float" office:value="422628.11">
            <text:p>422628.1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SMUČANJE - DESKANJE NA SNEGU</text:p>
          </table:table-cell>
          <table:table-cell table:style-name="ce0" office:value-type="float" office:value="183831.01">
            <text:p>183831.0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SMUČANJE - SMUČARSKI TEKI</text:p>
          </table:table-cell>
          <table:table-cell table:style-name="ce0" office:value-type="float" office:value="160670.9">
            <text:p>160670.9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SOKOLSKA ZVEZA SLOVENIJE</text:p>
          </table:table-cell>
          <table:table-cell table:style-name="ce0" office:value-type="string">
            <text:p>LPŠ 4</text:p>
          </table:table-cell>
          <table:table-cell table:style-name="ce0" office:value-type="string">
            <text:p>Delovanje NŠZ</text:p>
          </table:table-cell>
          <table:table-cell table:style-name="ce0"/>
          <table:table-cell table:style-name="ce0" office:value-type="float" office:value="5100">
            <text:p>5100</text:p>
          </table:table-cell>
          <table:table-cell table:style-name="ce0" office:value-type="float" office:value="12138">
            <text:p>12138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29</text:p>
          </table:table-cell>
          <table:table-cell table:style-name="ce0" office:value-type="string">
            <text:p>Športno-družabne medgeneracijske prireditve</text:p>
          </table:table-cell>
          <table:table-cell table:style-name="ce0" office:value-type="string">
            <text:p>ŽIV-ŽAV Z BABICAMI IN DEDKI</text:p>
          </table:table-cell>
          <table:table-cell table:style-name="ce0" office:value-type="float" office:value="7038">
            <text:p>703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SQUASH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9030.48">
            <text:p>9030.48</text:p>
          </table:table-cell>
          <table:table-cell table:style-name="ce0" office:value-type="float" office:value="29269.08">
            <text:p>29269.08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238.6">
            <text:p>238.6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SQUASH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STREL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22000">
            <text:p>22000</text:p>
          </table:table-cell>
          <table:table-cell table:style-name="ce0" office:value-type="float" office:value="317346.1">
            <text:p>317346.1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365.94">
            <text:p>365.9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STRELSTVO</text:p>
          </table:table-cell>
          <table:table-cell table:style-name="ce0" office:value-type="float" office:value="74745.28">
            <text:p>74745.2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STRELSTVO</text:p>
          </table:table-cell>
          <table:table-cell table:style-name="ce0" office:value-type="float" office:value="220234.88">
            <text:p>220234.8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ŠAHOV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29732.89">
            <text:p>29732.89</text:p>
          </table:table-cell>
          <table:table-cell table:style-name="ce0" office:value-type="float" office:value="97147.95">
            <text:p>97147.95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461.09">
            <text:p>461.09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ŠAH - STANDARDNI</text:p>
          </table:table-cell>
          <table:table-cell table:style-name="ce0" office:value-type="float" office:value="32206.85">
            <text:p>32206.8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ŠAH - POSPEŠENI</text:p>
          </table:table-cell>
          <table:table-cell table:style-name="ce0" office:value-type="float" office:value="21080.22">
            <text:p>21080.2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ŠAH - STANDARDNI</text:p>
          </table:table-cell>
          <table:table-cell table:style-name="ce0" office:value-type="float" office:value="13666.9">
            <text:p>13666.9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ŠPORTNA UNIJA SLOVENIJE - ZVEZA DRUŠTEV ZA ŠPORTNO REKREACIJO IN ŠPORTNO VZGOJO</text:p>
          </table:table-cell>
          <table:table-cell table:style-name="ce0" office:value-type="string">
            <text:p>LPŠ 4</text:p>
          </table:table-cell>
          <table:table-cell table:style-name="ce0" office:value-type="string">
            <text:p>Delovanje NŠZ</text:p>
          </table:table-cell>
          <table:table-cell table:style-name="ce0"/>
          <table:table-cell table:style-name="ce0" office:value-type="float" office:value="5100">
            <text:p>5100</text:p>
          </table:table-cell>
          <table:table-cell table:style-name="ce0" office:value-type="float" office:value="126810.37">
            <text:p>126810.37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8</text:p>
          </table:table-cell>
          <table:table-cell table:style-name="ce0" office:value-type="string">
            <text:p>Celoletni športno-rekreativni programi na nacionalni ravni</text:p>
          </table:table-cell>
          <table:table-cell table:style-name="ce0" office:value-type="string">
            <text:p>SLOVENIJA V GIBANJU</text:p>
          </table:table-cell>
          <table:table-cell table:style-name="ce0" office:value-type="float" office:value="32108.26">
            <text:p>32108.26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8</text:p>
          </table:table-cell>
          <table:table-cell table:style-name="ce0" office:value-type="string">
            <text:p>Celoletni športno-rekreativni programi na nacionalni ravni</text:p>
          </table:table-cell>
          <table:table-cell table:style-name="ce0" office:value-type="string">
            <text:p>VADBA NA RECEPT</text:p>
          </table:table-cell>
          <table:table-cell table:style-name="ce0" office:value-type="float" office:value="27521.37">
            <text:p>27521.3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8</text:p>
          </table:table-cell>
          <table:table-cell table:style-name="ce0" office:value-type="string">
            <text:p>Celoletni športno-rekreativni programi na nacionalni ravni</text:p>
          </table:table-cell>
          <table:table-cell table:style-name="ce0" office:value-type="string">
            <text:p>ZDRAVA VADBA</text:p>
          </table:table-cell>
          <table:table-cell table:style-name="ce0" office:value-type="float" office:value="27521.37">
            <text:p>27521.3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8</text:p>
          </table:table-cell>
          <table:table-cell table:style-name="ce0" office:value-type="string">
            <text:p>Celoletni športno-rekreativni programi na nacionalni ravni</text:p>
          </table:table-cell>
          <table:table-cell table:style-name="ce0" office:value-type="string">
            <text:p>VADBA ZA ZDRAV HRBET</text:p>
          </table:table-cell>
          <table:table-cell table:style-name="ce0" office:value-type="float" office:value="27521.37">
            <text:p>27521.3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29</text:p>
          </table:table-cell>
          <table:table-cell table:style-name="ce0" office:value-type="string">
            <text:p>Športno-družabne medgeneracijske prireditve</text:p>
          </table:table-cell>
          <table:table-cell table:style-name="ce0" office:value-type="string">
            <text:p>AKTIVNO STARANJE - FESTIVAL AKTIVNEGA STARANJA</text:p>
          </table:table-cell>
          <table:table-cell table:style-name="ce0" office:value-type="float" office:value="7038">
            <text:p>703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TAEKWON-DO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9308.76">
            <text:p>19308.76</text:p>
          </table:table-cell>
          <table:table-cell table:style-name="ce0" office:value-type="float" office:value="252003.76">
            <text:p>252003.76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602.38">
            <text:p>602.3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TAEKWONDO - ITF</text:p>
          </table:table-cell>
          <table:table-cell table:style-name="ce0" office:value-type="float" office:value="55048.77">
            <text:p>55048.7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TAEKWONDO - WT</text:p>
          </table:table-cell>
          <table:table-cell table:style-name="ce0" office:value-type="float" office:value="63618.48">
            <text:p>63618.4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TAEKWONDO - ITF</text:p>
          </table:table-cell>
          <table:table-cell table:style-name="ce0" office:value-type="float" office:value="55757.37">
            <text:p>55757.3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TAEKWONDO - WT</text:p>
          </table:table-cell>
          <table:table-cell table:style-name="ce0" office:value-type="float" office:value="57668">
            <text:p>57668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TENIŠ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23688.25">
            <text:p>23688.25</text:p>
          </table:table-cell>
          <table:table-cell table:style-name="ce0" office:value-type="float" office:value="347547.6">
            <text:p>347547.6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14998.74">
            <text:p>14998.7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TENIS</text:p>
          </table:table-cell>
          <table:table-cell table:style-name="ce0" office:value-type="float" office:value="106030.8">
            <text:p>106030.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TENIS</text:p>
          </table:table-cell>
          <table:table-cell table:style-name="ce0" office:value-type="float" office:value="202829.81">
            <text:p>202829.81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TRIATLONS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3581.74">
            <text:p>13581.74</text:p>
          </table:table-cell>
          <table:table-cell table:style-name="ce0" office:value-type="float" office:value="60238.79">
            <text:p>60238.79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283.61">
            <text:p>283.6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AKVATLON</text:p>
          </table:table-cell>
          <table:table-cell table:style-name="ce0" office:value-type="float" office:value="14564.2">
            <text:p>14564.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TRIATLON</text:p>
          </table:table-cell>
          <table:table-cell table:style-name="ce0" office:value-type="float" office:value="31809.24">
            <text:p>31809.2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NIJA AMATERSKIH IN DELAVSKIH ŠPORTOV SLOVENIJE-ZDRUŽENJE ZVEZ IN DRUŠTEV</text:p>
          </table:table-cell>
          <table:table-cell table:style-name="ce0" office:value-type="string">
            <text:p>LPŠ 4</text:p>
          </table:table-cell>
          <table:table-cell table:style-name="ce0" office:value-type="string">
            <text:p>Delovanje NŠZ</text:p>
          </table:table-cell>
          <table:table-cell table:style-name="ce0"/>
          <table:table-cell table:style-name="ce0" office:value-type="float" office:value="5100">
            <text:p>5100</text:p>
          </table:table-cell>
          <table:table-cell table:style-name="ce0" office:value-type="float" office:value="58418.37">
            <text:p>58418.37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8</text:p>
          </table:table-cell>
          <table:table-cell table:style-name="ce0" office:value-type="string">
            <text:p>Celoletni športno-rekreativni programi na nacionalni ravni</text:p>
          </table:table-cell>
          <table:table-cell table:style-name="ce0" office:value-type="string">
            <text:p>Z športom v zdravo življenje - Celoletni športno rekreativni program, ki ima visoko pozitiven zdravstveni učinek</text:p>
          </table:table-cell>
          <table:table-cell table:style-name="ce0" office:value-type="float" office:value="27521.37">
            <text:p>27521.3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8</text:p>
          </table:table-cell>
          <table:table-cell table:style-name="ce0" office:value-type="string">
            <text:p>Celoletni športno-rekreativni programi na nacionalni ravni</text:p>
          </table:table-cell>
          <table:table-cell table:style-name="ce0" office:value-type="string">
            <text:p>Ohranjanje vitalnosti starostnikov s strokovno vodeno vadbo, ki ima visoko pozitivne učinke na vadeče</text:p>
          </table:table-cell>
          <table:table-cell table:style-name="ce0" office:value-type="float" office:value="25797">
            <text:p>25797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UNIVERZA V LJUBLJANI, FAKULTETA ZA ŠPORT</text:p>
          </table:table-cell>
          <table:table-cell table:style-name="ce0" office:value-type="string">
            <text:p>LPŠ 22a</text:p>
          </table:table-cell>
          <table:table-cell table:style-name="ce0" office:value-type="string">
            <text:p>Razvoj diagnostike v športu</text:p>
          </table:table-cell>
          <table:table-cell table:style-name="ce0"/>
          <table:table-cell table:style-name="ce0" office:value-type="float" office:value="87500">
            <text:p>87500</text:p>
          </table:table-cell>
          <table:table-cell table:style-name="ce0" office:value-type="float" office:value="87500">
            <text:p>87500</text:p>
          </table:table-cell>
          <table:table-cell table:number-columns-repeated="1018"/>
        </table:table-row>
        <table:table-row>
          <table:table-cell table:style-name="ce0" office:value-type="string">
            <text:p>VESLAŠKA ZVEZA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6773.27">
            <text:p>16773.27</text:p>
          </table:table-cell>
          <table:table-cell table:style-name="ce0" office:value-type="float" office:value="166181.11">
            <text:p>166181.11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349.48">
            <text:p>349.4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VESLANJE</text:p>
          </table:table-cell>
          <table:table-cell table:style-name="ce0" office:value-type="float" office:value="57496.37">
            <text:p>57496.3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VESLANJE</text:p>
          </table:table-cell>
          <table:table-cell table:style-name="ce0" office:value-type="float" office:value="91561.99">
            <text:p>91561.99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DRUŽENJE SLOVENSKIH ŠPORTNIH DRUŠTEV V ITALIJI</text:p>
          </table:table-cell>
          <table:table-cell table:style-name="ce0" office:value-type="string">
            <text:p>LPŠ 6a</text:p>
          </table:table-cell>
          <table:table-cell table:style-name="ce0" office:value-type="string">
            <text:p>Delovanje zamejskih športnih zvez</text:p>
          </table:table-cell>
          <table:table-cell table:style-name="ce0"/>
          <table:table-cell table:style-name="ce0" office:value-type="float" office:value="12000">
            <text:p>12000</text:p>
          </table:table-cell>
          <table:table-cell table:style-name="ce0" office:value-type="float" office:value="12000">
            <text:p>12000</text:p>
          </table:table-cell>
          <table:table-cell table:number-columns-repeated="1018"/>
        </table:table-row>
        <table:table-row>
          <table:table-cell table:style-name="ce0" office:value-type="string">
            <text:p>ZVEZA DRSALNIH ŠPORTOV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0514.32">
            <text:p>10514.32</text:p>
          </table:table-cell>
          <table:table-cell table:style-name="ce0" office:value-type="float" office:value="27189.99">
            <text:p>27189.99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DRSANJE - KRATKE PROGE</text:p>
          </table:table-cell>
          <table:table-cell table:style-name="ce0" office:value-type="float" office:value="4256.45">
            <text:p>4256.4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DRSANJE - UMETNOSTNO</text:p>
          </table:table-cell>
          <table:table-cell table:style-name="ce0" office:value-type="float" office:value="12419.22">
            <text:p>12419.22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VEZA DRUŠTEV UPOKOJENCEV SLOVENIJE</text:p>
          </table:table-cell>
          <table:table-cell table:style-name="ce0" office:value-type="string">
            <text:p>LPŠ 29</text:p>
          </table:table-cell>
          <table:table-cell table:style-name="ce0" office:value-type="string">
            <text:p>Športno-družabne medgeneracijske prireditve</text:p>
          </table:table-cell>
          <table:table-cell table:style-name="ce0" office:value-type="string">
            <text:p>Letni in dolgoročni načrt za izvedbo športno-družabnih medgeneracijskih prireditev</text:p>
          </table:table-cell>
          <table:table-cell table:style-name="ce0" office:value-type="float" office:value="7038">
            <text:p>7038</text:p>
          </table:table-cell>
          <table:table-cell table:style-name="ce0" office:value-type="float" office:value="7038">
            <text:p>7038</text:p>
          </table:table-cell>
          <table:table-cell table:number-columns-repeated="1018"/>
        </table:table-row>
        <table:table-row>
          <table:table-cell table:style-name="ce0" office:value-type="string">
            <text:p>ZVEZA KOTALKARSKIH ŠPORTOV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6000">
            <text:p>6000</text:p>
          </table:table-cell>
          <table:table-cell table:style-name="ce0" office:value-type="float" office:value="6342.87">
            <text:p>6342.87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342.87">
            <text:p>342.87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VEZA OLIMPIJSKEGA DVIGANJA UTEŽI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0478.86">
            <text:p>10478.86</text:p>
          </table:table-cell>
          <table:table-cell table:style-name="ce0" office:value-type="float" office:value="18895.98">
            <text:p>18895.98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329.35">
            <text:p>329.3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DVIGANJE UTEŽI</text:p>
          </table:table-cell>
          <table:table-cell table:style-name="ce0" office:value-type="float" office:value="8087.77">
            <text:p>8087.77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VEZA VATERPOLSKIH DRUŠTEV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9000">
            <text:p>9000</text:p>
          </table:table-cell>
          <table:table-cell table:style-name="ce0" office:value-type="float" office:value="110944.83">
            <text:p>110944.83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VATERPOLO</text:p>
          </table:table-cell>
          <table:table-cell table:style-name="ce0" office:value-type="float" office:value="25368.28">
            <text:p>25368.2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VATERPOLO</text:p>
          </table:table-cell>
          <table:table-cell table:style-name="ce0" office:value-type="float" office:value="76576.55">
            <text:p>76576.5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VEZA ZA AVTO ŠPORT SLOVENIJE - AŠ SLO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13260.76">
            <text:p>13260.76</text:p>
          </table:table-cell>
          <table:table-cell table:style-name="ce0" office:value-type="float" office:value="22815.29">
            <text:p>22815.29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2535.99">
            <text:p>2535.99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AVTOMOBILIZEM - RALLY</text:p>
          </table:table-cell>
          <table:table-cell table:style-name="ce0" office:value-type="float" office:value="7018.54">
            <text:p>7018.5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VEZA ZA BASEBALL IN SOFTBALL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9131.33">
            <text:p>9131.33</text:p>
          </table:table-cell>
          <table:table-cell table:style-name="ce0" office:value-type="float" office:value="9533.87">
            <text:p>9533.87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402.54">
            <text:p>402.5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VEZA ZA HOKEJ NA TRAVI SLOVENIJE</text:p>
          </table:table-cell>
          <table:table-cell table:style-name="ce0" office:value-type="string">
            <text:p>LPŠ 2</text:p>
          </table:table-cell>
          <table:table-cell table:style-name="ce0" office:value-type="string">
            <text:p>Delovanje NPŠZ</text:p>
          </table:table-cell>
          <table:table-cell table:style-name="ce0"/>
          <table:table-cell table:style-name="ce0" office:value-type="float" office:value="8545.64">
            <text:p>8545.64</text:p>
          </table:table-cell>
          <table:table-cell table:style-name="ce0" office:value-type="float" office:value="8765.21">
            <text:p>8765.21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7</text:p>
          </table:table-cell>
          <table:table-cell table:style-name="ce0" office:value-type="string">
            <text:p>Članarine svetovnim in evropskim zvezam</text:p>
          </table:table-cell>
          <table:table-cell table:style-name="ce0"/>
          <table:table-cell table:style-name="ce0" office:value-type="float" office:value="219.57">
            <text:p>219.57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VEZA ZA ŠPORT INVALIDOV SLOVENIJE - SLOVENSKI PARALIMPIJSKI KOMITE</text:p>
          </table:table-cell>
          <table:table-cell table:style-name="ce0" office:value-type="string">
            <text:p>LPŠ 6</text:p>
          </table:table-cell>
          <table:table-cell table:style-name="ce0" office:value-type="string">
            <text:p>Delovanje ŠIS-SPK</text:p>
          </table:table-cell>
          <table:table-cell table:style-name="ce0"/>
          <table:table-cell table:style-name="ce0" office:value-type="float" office:value="18998">
            <text:p>18998</text:p>
          </table:table-cell>
          <table:table-cell table:style-name="ce0" office:value-type="float" office:value="287559.88014925">
            <text:p>287559.88014925</text:p>
          </table:table-cell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BOCCIA</text:p>
          </table:table-cell>
          <table:table-cell table:style-name="ce0" office:value-type="float" office:value="2201.95">
            <text:p>2201.9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ARAPLAVANJE</text:p>
          </table:table-cell>
          <table:table-cell table:style-name="ce0" office:value-type="float" office:value="11383.32">
            <text:p>11383.32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ARANAMIZNI TENIS</text:p>
          </table:table-cell>
          <table:table-cell table:style-name="ce0" office:value-type="float" office:value="2201.95">
            <text:p>2201.95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</text:p>
          </table:table-cell>
          <table:table-cell table:style-name="ce0" office:value-type="string">
            <text:p>Priprave in nastopi državnih reprezentanc otrok in mladine</text:p>
          </table:table-cell>
          <table:table-cell table:style-name="ce0" office:value-type="string">
            <text:p>PARAPLES</text:p>
          </table:table-cell>
          <table:table-cell table:style-name="ce0" office:value-type="float" office:value="1325.38">
            <text:p>1325.3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PARAALPSKO SMUČANJE</text:p>
          </table:table-cell>
          <table:table-cell table:style-name="ce0" office:value-type="float" office:value="12703.27">
            <text:p>12703.2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PARALOKOSTRELSTVO</text:p>
          </table:table-cell>
          <table:table-cell table:style-name="ce0" office:value-type="float" office:value="16418.24">
            <text:p>16418.2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PARASTRELSTVO</text:p>
          </table:table-cell>
          <table:table-cell table:style-name="ce0" office:value-type="float" office:value="10680.48">
            <text:p>10680.4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TENIS - GLUHI</text:p>
          </table:table-cell>
          <table:table-cell table:style-name="ce0" office:value-type="float" office:value="6778.78">
            <text:p>6778.7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ATLETIKA - GLUHI</text:p>
          </table:table-cell>
          <table:table-cell table:style-name="ce0" office:value-type="float" office:value="14188.61">
            <text:p>14188.6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PARAODBOJKA - ODBOJKA SEDE</text:p>
          </table:table-cell>
          <table:table-cell table:style-name="ce0" office:value-type="float" office:value="12011.68">
            <text:p>12011.6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PARAATLETIKA</text:p>
          </table:table-cell>
          <table:table-cell table:style-name="ce0" office:value-type="float" office:value="6049.28">
            <text:p>6049.28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5a</text:p>
          </table:table-cell>
          <table:table-cell table:style-name="ce0" office:value-type="string">
            <text:p>Priprave in nastopi državnih članskih reprezentanc</text:p>
          </table:table-cell>
          <table:table-cell table:style-name="ce0" office:value-type="string">
            <text:p>PARAKOLESARSTVO</text:p>
          </table:table-cell>
          <table:table-cell table:style-name="ce0" office:value-type="float" office:value="11650.47">
            <text:p>11650.47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6</text:p>
          </table:table-cell>
          <table:table-cell table:style-name="ce0" office:value-type="string">
            <text:p>Priprave in nastopi reprezentanc na mednarodnih več panožnih športnih tekmovanjih</text:p>
          </table:table-cell>
          <table:table-cell table:style-name="ce0" office:value-type="string">
            <text:p>Paralimpijske igre</text:p>
          </table:table-cell>
          <table:table-cell table:style-name="ce0" office:value-type="float" office:value="26261.194029851">
            <text:p>26261.194029851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16</text:p>
          </table:table-cell>
          <table:table-cell table:style-name="ce0" office:value-type="string">
            <text:p>Priprave in nastopi reprezentanc na mednarodnih več panožnih športnih tekmovanjih</text:p>
          </table:table-cell>
          <table:table-cell table:style-name="ce0" office:value-type="string">
            <text:p>Olimpijske igre gluhih</text:p>
          </table:table-cell>
          <table:table-cell table:style-name="ce0" office:value-type="float" office:value="105044.7761194">
            <text:p>105044.7761194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21</text:p>
          </table:table-cell>
          <table:table-cell table:style-name="ce0" office:value-type="string">
            <text:p>Javno obveščanje o športu</text:p>
          </table:table-cell>
          <table:table-cell table:style-name="ce0" office:value-type="string">
            <text:p>ODDAJA O PARAŠPORTU - TEMPO</text:p>
          </table:table-cell>
          <table:table-cell table:style-name="ce0" office:value-type="float" office:value="15000">
            <text:p>15000</text:p>
          </table:table-cell>
          <table:table-cell table:style-name="ce0"/>
          <table:table-cell table:number-columns-repeated="1018"/>
        </table:table-row>
        <table:table-row>
          <table:table-cell table:style-name="ce0"/>
          <table:table-cell table:style-name="ce0" office:value-type="string">
            <text:p>LPŠ 26</text:p>
          </table:table-cell>
          <table:table-cell table:style-name="ce0" office:value-type="string">
            <text:p>Pilotski programi povezovanja športnih in invalidskih ter dobrodelnih društev in zvez</text:p>
          </table:table-cell>
          <table:table-cell table:style-name="ce0"/>
          <table:table-cell table:style-name="ce0" office:value-type="float" office:value="14662.5">
            <text:p>14662.5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string">
            <text:p>ZVEZA ZA ŠPORTNO REKREACIJO SLOVENIJE</text:p>
          </table:table-cell>
          <table:table-cell table:style-name="ce0" office:value-type="string">
            <text:p>LPŠ 29</text:p>
          </table:table-cell>
          <table:table-cell table:style-name="ce0" office:value-type="string">
            <text:p>Športno-družabne medgeneracijske prireditve</text:p>
          </table:table-cell>
          <table:table-cell table:style-name="ce0" office:value-type="string">
            <text:p>Aktivno skupaj - medgeneracijski dan gibanja, zdravja in druženja za vse generacije</text:p>
          </table:table-cell>
          <table:table-cell table:style-name="ce0" office:value-type="float" office:value="7038">
            <text:p>7038</text:p>
          </table:table-cell>
          <table:table-cell table:style-name="ce0" office:value-type="float" office:value="7038">
            <text:p>703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23T00:41:05+02:00</meta:creation-date>
    <dc:date>2025-07-23T00:41:05+02:00</dc:date>
    <dc:title>Untitled Spreadsheet</dc:title>
    <dc:description/>
    <dc:subject/>
    <meta:keyword/>
    <meta:user-defined meta:name="Company"/>
    <meta:user-defined meta:name="category"/>
  </office:meta>
</office:document-meta>
</file>