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tevilo volilnih upravičencev: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Osilnic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201 - vas Osilnica, Osilnica 11b-bivši obrat Tekstilane</text:p>
          </table:table-cell>
          <table:table-cell table:style-name="ce0" office:value-type="float" office:value="333">
            <text:p>333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5:06:32+01:00</meta:creation-date>
    <dc:date>2025-12-27T05:06:32+01:00</dc:date>
    <dc:title>Untitled Spreadsheet</dc:title>
    <dc:description/>
    <dc:subject/>
    <meta:keyword/>
    <meta:user-defined meta:name="Company"/>
    <meta:user-defined meta:name="category"/>
  </office:meta>
</office:document-meta>
</file>