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Ljubljanska cesta 26, prostori občine Kočevje</text:p>
          </table:table-cell>
          <table:table-cell table:style-name="ce0" office:value-type="float" office:value="308">
            <text:p>30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Ljubljanska cesta 26, v prostorih občine Kočevje</text:p>
          </table:table-cell>
          <table:table-cell table:style-name="ce0" office:value-type="float" office:value="636">
            <text:p>63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Ljubljanska cesta 12, v avli Gimnazije</text:p>
          </table:table-cell>
          <table:table-cell table:style-name="ce0" office:value-type="float" office:value="536">
            <text:p>53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Ljubljanska cesta 26, v prostorih občine Kočevje</text:p>
          </table:table-cell>
          <table:table-cell table:style-name="ce0" office:value-type="float" office:value="620">
            <text:p>62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Ljubljanska cesta 8, pritličje</text:p>
          </table:table-cell>
          <table:table-cell table:style-name="ce0" office:value-type="float" office:value="333">
            <text:p>33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Tesarska ulica 10, v prostorih Komunale</text:p>
          </table:table-cell>
          <table:table-cell table:style-name="ce0" office:value-type="float" office:value="396">
            <text:p>39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Roška cesta 10, v prostorih gasilnega doma</text:p>
          </table:table-cell>
          <table:table-cell table:style-name="ce0" office:value-type="float" office:value="284">
            <text:p>28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8 - Trg Svetega Jerneja 2, v prostorih Krajevne skupnosti Kočevje - mesto</text:p>
          </table:table-cell>
          <table:table-cell table:style-name="ce0" office:value-type="float" office:value="299">
            <text:p>29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9 - Reška cesta 16, v prostorih glasbene šole Kočevje</text:p>
          </table:table-cell>
          <table:table-cell table:style-name="ce0" office:value-type="float" office:value="376">
            <text:p>37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- Trg Zbora odposlancev 28, v avli Osnovne šole Zbora odposlancev</text:p>
          </table:table-cell>
          <table:table-cell table:style-name="ce0" office:value-type="float" office:value="444">
            <text:p>44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Prešernova ulica 11, v prostorih Šeškovega doma</text:p>
          </table:table-cell>
          <table:table-cell table:style-name="ce0" office:value-type="float" office:value="580">
            <text:p>58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2 - Prešernova ulica 11, v prostorih Šeškovega doma</text:p>
          </table:table-cell>
          <table:table-cell table:style-name="ce0" office:value-type="float" office:value="560">
            <text:p>56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3 - Trata XIV 6a, v prostorih Podjetniškega inkubatorja</text:p>
          </table:table-cell>
          <table:table-cell table:style-name="ce0" office:value-type="float" office:value="700">
            <text:p>70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4 - Mahovnik 37, v prostorih gasilnega doma</text:p>
          </table:table-cell>
          <table:table-cell table:style-name="ce0" office:value-type="float" office:value="273">
            <text:p>27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Trdnjava 3, v prostorih Turističnega kompleksa Jezero</text:p>
          </table:table-cell>
          <table:table-cell table:style-name="ce0" office:value-type="float" office:value="574">
            <text:p>57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6 - Šalka vas 50b, v prostorih gasilnega doma</text:p>
          </table:table-cell>
          <table:table-cell table:style-name="ce0" office:value-type="float" office:value="611">
            <text:p>61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7 - Željne 12a, v prostorih vaškega doma</text:p>
          </table:table-cell>
          <table:table-cell table:style-name="ce0" office:value-type="float" office:value="457">
            <text:p>457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8 - Klinja vas 46, v prostorih gasilnega doma</text:p>
          </table:table-cell>
          <table:table-cell table:style-name="ce0" office:value-type="float" office:value="187">
            <text:p>187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9 - Cvišlerji, v prostorih vaškega doma</text:p>
          </table:table-cell>
          <table:table-cell table:style-name="ce0" office:value-type="float" office:value="219">
            <text:p>21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0 - Koprivnik 31, v prostorih gasilnega doma</text:p>
          </table:table-cell>
          <table:table-cell table:style-name="ce0" office:value-type="float" office:value="83">
            <text:p>8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1 - Dolnje Ložine 1, v prostorih gasilnega doma</text:p>
          </table:table-cell>
          <table:table-cell table:style-name="ce0" office:value-type="float" office:value="282">
            <text:p>28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2 - vas Koblarji, v prostorih vaškega doma</text:p>
          </table:table-cell>
          <table:table-cell table:style-name="ce0" office:value-type="float" office:value="268">
            <text:p>26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3 - vas Slovenska vas, v prostorih vaškega doma</text:p>
          </table:table-cell>
          <table:table-cell table:style-name="ce0" office:value-type="float" office:value="533">
            <text:p>53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6 - Stara Cerkev 21, v avli Osnovne šole Stara Cerkev</text:p>
          </table:table-cell>
          <table:table-cell table:style-name="ce0" office:value-type="float" office:value="553">
            <text:p>55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7 - vas Gorenje, v prostorih vaškega doma</text:p>
          </table:table-cell>
          <table:table-cell table:style-name="ce0" office:value-type="float" office:value="311">
            <text:p>31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8 - vas Stari log, v prostorih vaškega doma</text:p>
          </table:table-cell>
          <table:table-cell table:style-name="ce0" office:value-type="float" office:value="130">
            <text:p>13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9 - vas Polom, v prostorih vaškega doma</text:p>
          </table:table-cell>
          <table:table-cell table:style-name="ce0" office:value-type="float" office:value="52">
            <text:p>5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0 - Dolga vas, Kočevska cesta 30, Gasilni dom</text:p>
          </table:table-cell>
          <table:table-cell table:style-name="ce0" office:value-type="float" office:value="701">
            <text:p>70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1 - Livold 18d, v prostorih gasilnega doma</text:p>
          </table:table-cell>
          <table:table-cell table:style-name="ce0" office:value-type="float" office:value="518">
            <text:p>51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3 - Mozelj 4a, v prostorih gasilnega doma</text:p>
          </table:table-cell>
          <table:table-cell table:style-name="ce0" office:value-type="float" office:value="232">
            <text:p>23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6 - Predgrad 41, v prostorih gasilnega doma</text:p>
          </table:table-cell>
          <table:table-cell table:style-name="ce0" office:value-type="float" office:value="221">
            <text:p>22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7 - Laze pri Predgradu 1a</text:p>
          </table:table-cell>
          <table:table-cell table:style-name="ce0" office:value-type="float" office:value="40">
            <text:p>4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8 - Kočevska Reka 5, v prostorih kulturnega doma</text:p>
          </table:table-cell>
          <table:table-cell table:style-name="ce0" office:value-type="float" office:value="252">
            <text:p>25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9 - Borovec 16, v prostorih kmetije Jurjevič</text:p>
          </table:table-cell>
          <table:table-cell table:style-name="ce0" office:value-type="float" office:value="55">
            <text:p>55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0 - Morava 14a, v prostorih gasilnega doma</text:p>
          </table:table-cell>
          <table:table-cell table:style-name="ce0" office:value-type="float" office:value="116">
            <text:p>11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1 - Štalcerji 10a, v prostorih gasilnega doma</text:p>
          </table:table-cell>
          <table:table-cell table:style-name="ce0" office:value-type="float" office:value="141">
            <text:p>14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2 - vas Novi Lazi, v prostorih vaškega doma</text:p>
          </table:table-cell>
          <table:table-cell table:style-name="ce0" office:value-type="float" office:value="100">
            <text:p>1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2981">
            <text:p>1298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3:34:39+02:00</meta:creation-date>
    <dc:date>2025-05-03T23:34:39+02:00</dc:date>
    <dc:title>Untitled Spreadsheet</dc:title>
    <dc:description/>
    <dc:subject/>
    <meta:keyword/>
    <meta:user-defined meta:name="Company"/>
    <meta:user-defined meta:name="category"/>
  </office:meta>
</office:document-meta>
</file>