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Gorenja Sava, Smuč. skak. c.,Gorenjesavska c. 35a</text:p>
          </table:table-cell>
          <table:table-cell table:style-name="ce0" office:value-type="float" office:value="379">
            <text:p>379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Stražišče I, Šmartinski dom,Škofjeloška c.18, KR</text:p>
          </table:table-cell>
          <table:table-cell table:style-name="ce0" office:value-type="float" office:value="1813">
            <text:p>1813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Stražišče II, Šmartinski dom,Škofjeloška c.18, KR</text:p>
          </table:table-cell>
          <table:table-cell table:style-name="ce0" office:value-type="float" office:value="1810">
            <text:p>181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002">
            <text:p>400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8:46:06+02:00</meta:creation-date>
    <dc:date>2025-05-07T08:46:06+02:00</dc:date>
    <dc:title>Untitled Spreadsheet</dc:title>
    <dc:description/>
    <dc:subject/>
    <meta:keyword/>
    <meta:user-defined meta:name="Company"/>
    <meta:user-defined meta:name="category"/>
  </office:meta>
</office:document-meta>
</file>