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. volišča</text:p>
          </table:table-cell>
          <table:table-cell table:style-name="ce0" office:value-type="string">
            <text:p>Šifra in ime lok.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Ljubljanska cesta 26, Prostori občine Kočevje</text:p>
          </table:table-cell>
          <table:table-cell table:style-name="ce0" office:value-type="float" office:value="312">
            <text:p>312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2 - Ljubljanska cesta 26, v prostorih občine Kočevje</text:p>
          </table:table-cell>
          <table:table-cell table:style-name="ce0" office:value-type="float" office:value="631">
            <text:p>631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3 - Ljubljanska cesta 12, v Avli Gimnazije</text:p>
          </table:table-cell>
          <table:table-cell table:style-name="ce0" office:value-type="float" office:value="540">
            <text:p>54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4 - Ljubljanska cesta.26, v prostorih občine Kočevje</text:p>
          </table:table-cell>
          <table:table-cell table:style-name="ce0" office:value-type="float" office:value="625">
            <text:p>625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5 - Ljubljanska cesta 8, pritličje</text:p>
          </table:table-cell>
          <table:table-cell table:style-name="ce0" office:value-type="float" office:value="330">
            <text:p>33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6 - Tesarska ulica.10, v prostori Komunale</text:p>
          </table:table-cell>
          <table:table-cell table:style-name="ce0" office:value-type="float" office:value="399">
            <text:p>399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7 - Roška cesta 10, v prostorih gasilnega doma</text:p>
          </table:table-cell>
          <table:table-cell table:style-name="ce0" office:value-type="float" office:value="282">
            <text:p>282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8 - Trg Svetega Jerneja 2, v prostori KS Kočevje-mest</text:p>
          </table:table-cell>
          <table:table-cell table:style-name="ce0" office:value-type="float" office:value="290">
            <text:p>29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9 - Reška cesta 16, v prostorih glasbene šole Kočevje</text:p>
          </table:table-cell>
          <table:table-cell table:style-name="ce0" office:value-type="float" office:value="374">
            <text:p>374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0 - Trg Zbora odposlancev 28, v avli OŠ ZO </text:p>
          </table:table-cell>
          <table:table-cell table:style-name="ce0" office:value-type="float" office:value="442">
            <text:p>442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1 - Prešernova ulica 11, v prostorih Šeškovega doma</text:p>
          </table:table-cell>
          <table:table-cell table:style-name="ce0" office:value-type="float" office:value="580">
            <text:p>58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2 - Trata XIV 6a, v prostorih Podjetnišk. inkubatorja</text:p>
          </table:table-cell>
          <table:table-cell table:style-name="ce0" office:value-type="float" office:value="711">
            <text:p>711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3 - Mahovnik 37, v prostorih gasilnega doma</text:p>
          </table:table-cell>
          <table:table-cell table:style-name="ce0" office:value-type="float" office:value="276">
            <text:p>276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4 - Trdnjava 3, v prost. Turist. kompleksa Jezero</text:p>
          </table:table-cell>
          <table:table-cell table:style-name="ce0" office:value-type="float" office:value="575">
            <text:p>575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5 - Šalka vas 50b, v prostorih gasilnega doma</text:p>
          </table:table-cell>
          <table:table-cell table:style-name="ce0" office:value-type="float" office:value="613">
            <text:p>613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6 - Željne 12a, v prostorih vaškega doma</text:p>
          </table:table-cell>
          <table:table-cell table:style-name="ce0" office:value-type="float" office:value="458">
            <text:p>458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7 - Klinja vas 46, v prostorih gasilnega doma</text:p>
          </table:table-cell>
          <table:table-cell table:style-name="ce0" office:value-type="float" office:value="184">
            <text:p>184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8 - Cvišlerji, v prostorih vaškega doma</text:p>
          </table:table-cell>
          <table:table-cell table:style-name="ce0" office:value-type="float" office:value="219">
            <text:p>219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9 - Koprivnik 31, v prostorih gasilnega doma</text:p>
          </table:table-cell>
          <table:table-cell table:style-name="ce0" office:value-type="float" office:value="84">
            <text:p>84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0 - Dolnje Ložine 1, v prostorih gasilnega doma</text:p>
          </table:table-cell>
          <table:table-cell table:style-name="ce0" office:value-type="float" office:value="284">
            <text:p>284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1 - vas Koblarji, v prostorih vaškega doma</text:p>
          </table:table-cell>
          <table:table-cell table:style-name="ce0" office:value-type="float" office:value="269">
            <text:p>269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2 - vas Slovenska vas, v prostorih vaškega doma</text:p>
          </table:table-cell>
          <table:table-cell table:style-name="ce0" office:value-type="float" office:value="219">
            <text:p>219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3 - vas Breg pri Kočevju, v prostorih vaškega doma</text:p>
          </table:table-cell>
          <table:table-cell table:style-name="ce0" office:value-type="float" office:value="318">
            <text:p>318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4 - vas Mlaka pri Kočevju, v prostorih vaškega doma</text:p>
          </table:table-cell>
          <table:table-cell table:style-name="ce0" office:value-type="float" office:value="229">
            <text:p>229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5 - Stara Cerkev 21, v avli OŠ Stara Cerkev</text:p>
          </table:table-cell>
          <table:table-cell table:style-name="ce0" office:value-type="float" office:value="323">
            <text:p>323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6 - vas Gorenje, v prostorih vaškega doma</text:p>
          </table:table-cell>
          <table:table-cell table:style-name="ce0" office:value-type="float" office:value="310">
            <text:p>31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7 - vas Stari log, v prostorih vaškega doma</text:p>
          </table:table-cell>
          <table:table-cell table:style-name="ce0" office:value-type="float" office:value="129">
            <text:p>129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8 - Kočevska cesta 30, v prostorih gasilnega doma</text:p>
          </table:table-cell>
          <table:table-cell table:style-name="ce0" office:value-type="float" office:value="709">
            <text:p>709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9 - Livold 18d, v prostorih gasilnega doma, </text:p>
          </table:table-cell>
          <table:table-cell table:style-name="ce0" office:value-type="float" office:value="372">
            <text:p>372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0 - Črni Potok 18, v prost. stan. hiše Klavdije Delač</text:p>
          </table:table-cell>
          <table:table-cell table:style-name="ce0" office:value-type="float" office:value="154">
            <text:p>154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1 - Mozelj 4a, v prostorih gasilnega doma</text:p>
          </table:table-cell>
          <table:table-cell table:style-name="ce0" office:value-type="float" office:value="231">
            <text:p>231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4 - Predgrad 41, v prostorih gasilnega doma</text:p>
          </table:table-cell>
          <table:table-cell table:style-name="ce0" office:value-type="float" office:value="221">
            <text:p>221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5 - Laze pri Predgradu 1a</text:p>
          </table:table-cell>
          <table:table-cell table:style-name="ce0" office:value-type="float" office:value="40">
            <text:p>4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6 - Kočevska Reka 5, v prostorih kulturnega doma</text:p>
          </table:table-cell>
          <table:table-cell table:style-name="ce0" office:value-type="float" office:value="261">
            <text:p>261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7 - Borovec 16, v prostorih kmetije Jurjevič</text:p>
          </table:table-cell>
          <table:table-cell table:style-name="ce0" office:value-type="float" office:value="55">
            <text:p>55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8 - Morava 14a, v prostorih gasilnega doma</text:p>
          </table:table-cell>
          <table:table-cell table:style-name="ce0" office:value-type="float" office:value="114">
            <text:p>114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9 - Štalcerji 10a, v prostorih gasilnega doma</text:p>
          </table:table-cell>
          <table:table-cell table:style-name="ce0" office:value-type="float" office:value="137">
            <text:p>137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40 - vas Novi Lazi, v prostorih vaškega doma</text:p>
          </table:table-cell>
          <table:table-cell table:style-name="ce0" office:value-type="float" office:value="103">
            <text:p>103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45 - Prešernova ulica 11, v prostorih Šeškovega doma</text:p>
          </table:table-cell>
          <table:table-cell table:style-name="ce0" office:value-type="float" office:value="569">
            <text:p>569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602 - vas Polom, v prostorih vaškega doma</text:p>
          </table:table-cell>
          <table:table-cell table:style-name="ce0" office:value-type="float" office:value="47">
            <text:p>4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3019">
            <text:p>13019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5T02:39:33+02:00</meta:creation-date>
    <dc:date>2025-05-25T02:39:33+02:00</dc:date>
    <dc:title>Untitled Spreadsheet</dc:title>
    <dc:description/>
    <dc:subject/>
    <meta:keyword/>
    <meta:user-defined meta:name="Company"/>
    <meta:user-defined meta:name="category"/>
  </office:meta>
</office:document-meta>
</file>