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Ponudnik</text:p>
          </table:table-cell>
          <table:table-cell table:style-name="ce0" office:value-type="string">
            <text:p>Ponudbena cena (z DDV)</text:p>
          </table:table-cell>
          <table:table-cell table:style-name="ce0" office:value-type="string">
            <text:p>Rok izvedbe 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 VOC CELJE, vzdrževanje in obnova cest d.o.o., Lava 042, 3000 Celje – vodilni partner
Prohaus d.o.o. – partner CVP d.o.o. - partner</text:p>
          </table:table-cell>
          <table:table-cell table:style-name="ce0" office:value-type="float" office:value="18969935.42">
            <text:p>18969935.42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GMW, gradbeništvo, mehanizacija Weindorfer, d. o. o., Turjanci 026, 9252 Radenci</text:p>
          </table:table-cell>
          <table:table-cell table:style-name="ce0" office:value-type="float" office:value="18387454.05">
            <text:p>18387454.05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GIC GRADNJE, gradbeništvo, izvajanje in inženiring d.o.o., Sv. Florijan 120, 3250 Rogaška Slatina</text:p>
          </table:table-cell>
          <table:table-cell table:style-name="ce0" office:value-type="float" office:value="22788789.16">
            <text:p>22788789.16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V3, gradnja in inženiring, d.o.o., Pot k sejmišču 030A, Ljubljana, 1231 Ljubljana – Črnuče – vodilni partner
GARNOL d.o.o. - partner</text:p>
          </table:table-cell>
          <table:table-cell table:style-name="ce0" office:value-type="float" office:value="20186460.87">
            <text:p>20186460.87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IT-AK, gradnje, d.o.o., Kidričeva ulica 028, 3250 Rogaška Slatina – vodilni partner
MAPRI PROASFALT d.o.o. - partner</text:p>
          </table:table-cell>
          <table:table-cell table:style-name="ce0" office:value-type="float" office:value="18607566.97">
            <text:p>18607566.97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7:00:55+02:00</meta:creation-date>
    <dc:date>2025-05-01T17:00:55+02:00</dc:date>
    <dc:title>Untitled Spreadsheet</dc:title>
    <dc:description/>
    <dc:subject/>
    <meta:keyword/>
    <meta:user-defined meta:name="Company"/>
    <meta:user-defined meta:name="category"/>
  </office:meta>
</office:document-meta>
</file>