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RADENCI - Občina Radenci, Radgonska cesta 9g</text:p>
          </table:table-cell>
          <table:table-cell table:style-name="ce0" office:value-type="float" office:value="603">
            <text:p>60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– BORAČEVA - Lovski dom (Jež), Boračeva 40c</text:p>
          </table:table-cell>
          <table:table-cell table:style-name="ce0" office:value-type="float" office:value="378">
            <text:p>37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– ŠRATOVCI - Gasilski dom, Šratovci 34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JANŽEV VRH - Gasilski dom, Janžev Vrh 68</text:p>
          </table:table-cell>
          <table:table-cell table:style-name="ce0" office:value-type="float" office:value="247">
            <text:p>24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– TURJANCI – POSLOVNI OBJEKT GMW Weindorfer, d. o. o.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HRASTJE MOTA - Gasilski dom, Hrastje Mota 36a</text:p>
          </table:table-cell>
          <table:table-cell table:style-name="ce0" office:value-type="float" office:value="297">
            <text:p>29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– RADENCI - Vrtec Radenci, Titova cesta 1</text:p>
          </table:table-cell>
          <table:table-cell table:style-name="ce0" office:value-type="float" office:value="473">
            <text:p>47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– RADENCI - Osnovna šola Radenci, Radgonska cesta 10</text:p>
          </table:table-cell>
          <table:table-cell table:style-name="ce0" office:value-type="float" office:value="670">
            <text:p>6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988">
            <text:p>298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20:30:23+02:00</meta:creation-date>
    <dc:date>2025-05-07T20:30:23+02:00</dc:date>
    <dc:title>Untitled Spreadsheet</dc:title>
    <dc:description/>
    <dc:subject/>
    <meta:keyword/>
    <meta:user-defined meta:name="Company"/>
    <meta:user-defined meta:name="category"/>
  </office:meta>
</office:document-meta>
</file>