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URJANCI-POSL.OBJ. GMW Weindorfer, d.o.o.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RADENCI-Vrtec Radenci, Titova cesta 1</text:p>
          </table:table-cell>
          <table:table-cell table:style-name="ce0" office:value-type="float" office:value="471">
            <text:p>4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1 - RADENC I- OŠ Radenci, Radgonska c. 10</text:p>
          </table:table-cell>
          <table:table-cell table:style-name="ce0" office:value-type="float" office:value="669">
            <text:p>66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27">
            <text:p>13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20:10:59+02:00</meta:creation-date>
    <dc:date>2025-05-07T20:10:59+02:00</dc:date>
    <dc:title>Untitled Spreadsheet</dc:title>
    <dc:description/>
    <dc:subject/>
    <meta:keyword/>
    <meta:user-defined meta:name="Company"/>
    <meta:user-defined meta:name="category"/>
  </office:meta>
</office:document-meta>
</file>