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RADENCI - Občina Radenci, Radgonska c. 9g</text:p>
          </table:table-cell>
          <table:table-cell table:style-name="ce0" office:value-type="float" office:value="604">
            <text:p>604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BORAČEVA-Lovski dom (Jež), Boračeva 40c</text:p>
          </table:table-cell>
          <table:table-cell table:style-name="ce0" office:value-type="float" office:value="377">
            <text:p>37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ŠRATOVCI-Gasilski dom, Šratovci 34</text:p>
          </table:table-cell>
          <table:table-cell table:style-name="ce0" office:value-type="float" office:value="136">
            <text:p>13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JANŽEV VRH-Gasilski dom, Janžev Vrh 68</text:p>
          </table:table-cell>
          <table:table-cell table:style-name="ce0" office:value-type="float" office:value="246">
            <text:p>24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URJANCI-POSL.OBJ. GMW Weindorfer, d.o.o.</text:p>
          </table:table-cell>
          <table:table-cell table:style-name="ce0" office:value-type="float" office:value="186">
            <text:p>18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HRASTJE MOTA-Gasilski dom, Hrastje Mota 36a</text:p>
          </table:table-cell>
          <table:table-cell table:style-name="ce0" office:value-type="float" office:value="300">
            <text:p>300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RADENCI-Vrtec Radenci, Titova cesta 1</text:p>
          </table:table-cell>
          <table:table-cell table:style-name="ce0" office:value-type="float" office:value="480">
            <text:p>480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RADENC I- OŠ Radenci, Radgonska c. 10</text:p>
          </table:table-cell>
          <table:table-cell table:style-name="ce0" office:value-type="float" office:value="678">
            <text:p>67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8 - HRAŠENSKI VRH-Gasilski dom, Hrašenski Vrh 13</text:p>
          </table:table-cell>
          <table:table-cell table:style-name="ce0" office:value-type="float" office:value="226">
            <text:p>22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9 - KAPELSKI VRH-Dom krajanov in gasilcev, Kap.Vrh 90</text:p>
          </table:table-cell>
          <table:table-cell table:style-name="ce0" office:value-type="float" office:value="376">
            <text:p>376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2 - MURŠČAK - nasproti stare šole</text:p>
          </table:table-cell>
          <table:table-cell table:style-name="ce0" office:value-type="float" office:value="208">
            <text:p>20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3 - KAPELSKI VRH - OŠ Kapela, Kapelski Vrh 95</text:p>
          </table:table-cell>
          <table:table-cell table:style-name="ce0" office:value-type="float" office:value="262">
            <text:p>26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4 - OKOSLAVCI-Gasliski dom, Okoslavci 63a</text:p>
          </table:table-cell>
          <table:table-cell table:style-name="ce0" office:value-type="float" office:value="233">
            <text:p>23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312">
            <text:p>431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09:17:50+01:00</meta:creation-date>
    <dc:date>2025-12-29T09:17:50+01:00</dc:date>
    <dc:title>Untitled Spreadsheet</dc:title>
    <dc:description/>
    <dc:subject/>
    <meta:keyword/>
    <meta:user-defined meta:name="Company"/>
    <meta:user-defined meta:name="category"/>
  </office:meta>
</office:document-meta>
</file>