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Z. št.</text:p>
          </table:table-cell>
          <table:table-cell table:style-name="ce0" office:value-type="string">
            <text:p>Naziv vodilnega partnerja</text:p>
          </table:table-cell>
          <table:table-cell table:style-name="ce0" office:value-type="string">
            <text:p>Naziv projekta</text:p>
          </table:table-cell>
          <table:table-cell table:style-name="ce0" office:value-type="string">
            <text:p>Akronim projekta</text:p>
          </table:table-cell>
          <table:table-cell table:style-name="ce0" office:value-type="string">
            <text:p>Odobrena sredstva največ do (EUR)</text:p>
          </table:table-cell>
          <table:table-cell table:number-columns-repeated="1019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Kemijski inštitut</text:p>
          </table:table-cell>
          <table:table-cell table:style-name="ce0" office:value-type="string">
            <text:p>Konzorcij projektnih pisarn za krepitev odličnosti, interdisciplinarnosti in mednarodne vpetosti slovenskega raziskovalnega prostora</text:p>
          </table:table-cell>
          <table:table-cell table:style-name="ce0" office:value-type="string">
            <text:p>5xPRO</text:p>
          </table:table-cell>
          <table:table-cell table:style-name="ce0" office:value-type="float" office:value="1252058.52">
            <text:p>1252058.52</text:p>
          </table:table-cell>
          <table:table-cell table:number-columns-repeated="1019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Univerza v Ljubljani</text:p>
          </table:table-cell>
          <table:table-cell table:style-name="ce0" office:value-type="string">
            <text:p>Krepitev raziskovalne podpore in aktivnosti za napredek na evropskih raziskovalnih projektih</text:p>
          </table:table-cell>
          <table:table-cell table:style-name="ce0" office:value-type="string">
            <text:p>KRPAN</text:p>
          </table:table-cell>
          <table:table-cell table:style-name="ce0" office:value-type="float" office:value="1278914.67">
            <text:p>1278914.67</text:p>
          </table:table-cell>
          <table:table-cell table:number-columns-repeated="1019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Zavod za gradbeništvo</text:p>
          </table:table-cell>
          <table:table-cell table:style-name="ce0" office:value-type="string">
            <text:p>Širimo Obzorja Ambiciozno in Dinamično s Podporo Projektnih Pisarn</text:p>
          </table:table-cell>
          <table:table-cell table:style-name="ce0" office:value-type="string">
            <text:p>ROAD3P</text:p>
          </table:table-cell>
          <table:table-cell table:style-name="ce0" office:value-type="float" office:value="1258330.43">
            <text:p>1258330.43</text:p>
          </table:table-cell>
          <table:table-cell table:number-columns-repeated="1019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Kmetijski inštitut Slovenije</text:p>
          </table:table-cell>
          <table:table-cell table:style-name="ce0" office:value-type="string">
            <text:p>Sodelovanje za krepitev uspešnosti projektnih pisarn</text:p>
          </table:table-cell>
          <table:table-cell table:style-name="ce0" office:value-type="string">
            <text:p>SKUPP</text:p>
          </table:table-cell>
          <table:table-cell table:style-name="ce0" office:value-type="float" office:value="1277341.19">
            <text:p>1277341.19</text:p>
          </table:table-cell>
          <table:table-cell table:number-columns-repeated="1019"/>
        </table:table-row>
        <table:table-row>
          <table:table-cell table:style-name="ce0"/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5066644.81">
            <text:p>5066644.81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4T13:26:29+02:00</meta:creation-date>
    <dc:date>2025-05-04T13:26:29+02:00</dc:date>
    <dc:title>Untitled Spreadsheet</dc:title>
    <dc:description/>
    <dc:subject/>
    <meta:keyword/>
    <meta:user-defined meta:name="Company"/>
    <meta:user-defined meta:name="category"/>
  </office:meta>
</office:document-meta>
</file>