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adovljic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6 - Dom krajanov Kamna Gorica, Kamna Gorica 58</text:p>
          </table:table-cell>
          <table:table-cell table:style-name="ce0" office:value-type="float" office:value="423">
            <text:p>42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25 - Gasilski dom Srednja Dobrava, Srednja Dobrava 7</text:p>
          </table:table-cell>
          <table:table-cell table:style-name="ce0" office:value-type="float" office:value="392">
            <text:p>39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815">
            <text:p>81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8T16:48:13+02:00</meta:creation-date>
    <dc:date>2025-05-08T16:48:13+02:00</dc:date>
    <dc:title>Untitled Spreadsheet</dc:title>
    <dc:description/>
    <dc:subject/>
    <meta:keyword/>
    <meta:user-defined meta:name="Company"/>
    <meta:user-defined meta:name="category"/>
  </office:meta>
</office:document-meta>
</file>