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ače - Fram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Vaški dom Planica, Planica 17c</text:p>
          </table:table-cell>
          <table:table-cell table:style-name="ce0" office:value-type="float" office:value="107">
            <text:p>10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2 - Vaški dom Ranče, Ranče 174</text:p>
          </table:table-cell>
          <table:table-cell table:style-name="ce0" office:value-type="float" office:value="225">
            <text:p>22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3 - Vaški dom Loka, Loka pri Framu 13</text:p>
          </table:table-cell>
          <table:table-cell table:style-name="ce0" office:value-type="float" office:value="120">
            <text:p>12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4 - Vaški dom Kopivnik, Kopivnik 4a </text:p>
          </table:table-cell>
          <table:table-cell table:style-name="ce0" office:value-type="float" office:value="201">
            <text:p>20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5 - Vaški dom Požeg, Požeg 17</text:p>
          </table:table-cell>
          <table:table-cell table:style-name="ce0" office:value-type="float" office:value="528">
            <text:p>5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6 - Gasilski dom Fram, Turnerjeva ul. 105</text:p>
          </table:table-cell>
          <table:table-cell table:style-name="ce0" office:value-type="float" office:value="903">
            <text:p>90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7 - Gasilski dom Fram, Turnerjeva ul. 105</text:p>
          </table:table-cell>
          <table:table-cell table:style-name="ce0" office:value-type="float" office:value="353">
            <text:p>35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8 - Vaški dom Morje, Priolova c. 54</text:p>
          </table:table-cell>
          <table:table-cell table:style-name="ce0" office:value-type="float" office:value="755">
            <text:p>75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9 - Gasilski dom Podova, Podova 26</text:p>
          </table:table-cell>
          <table:table-cell table:style-name="ce0" office:value-type="float" office:value="210">
            <text:p>21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0 - Gasilski dom Podova, Podova 26</text:p>
          </table:table-cell>
          <table:table-cell table:style-name="ce0" office:value-type="float" office:value="229">
            <text:p>2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1 - Gasilski dom Gorica, Sp. Gorica 55a</text:p>
          </table:table-cell>
          <table:table-cell table:style-name="ce0" office:value-type="float" office:value="217">
            <text:p>21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2 - Gasilski dom Gorica, Sp. Gorica 55a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3 - Osnovna šola Rače, Grajski trg 1</text:p>
          </table:table-cell>
          <table:table-cell table:style-name="ce0" office:value-type="float" office:value="908">
            <text:p>90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4 - Osnovna šola Rače, Grajski trg 1</text:p>
          </table:table-cell>
          <table:table-cell table:style-name="ce0" office:value-type="float" office:value="1554">
            <text:p>155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6422">
            <text:p>642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4:02:22+02:00</meta:creation-date>
    <dc:date>2025-05-09T04:02:22+02:00</dc:date>
    <dc:title>Untitled Spreadsheet</dc:title>
    <dc:description/>
    <dc:subject/>
    <meta:keyword/>
    <meta:user-defined meta:name="Company"/>
    <meta:user-defined meta:name="category"/>
  </office:meta>
</office:document-meta>
</file>