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riloga 2</text:p>
          </table:table-cell>
          <table:table-cell table:number-columns-repeated="1017"/>
        </table:table-row>
        <table:table-row>
          <table:table-cell table:style-name="ce0" office:value-type="string">
            <text:p>Odobreni projekti 2023-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Številka</text:p>
          </table:table-cell>
          <table:table-cell table:style-name="ce0" office:value-type="string">
            <text:p>HR vodja</text:p>
          </table:table-cell>
          <table:table-cell table:style-name="ce0" office:value-type="string">
            <text:p>HR ustanova</text:p>
          </table:table-cell>
          <table:table-cell table:style-name="ce0" office:value-type="string">
            <text:p>SLO vodja</text:p>
          </table:table-cell>
          <table:table-cell table:style-name="ce0" office:value-type="string">
            <text:p>SLO ustanova</text:p>
          </table:table-cell>
          <table:table-cell table:style-name="ce0" office:value-type="string">
            <text:p>HR naslov projekta</text:p>
          </table:table-cell>
          <table:table-cell table:style-name="ce0" office:value-type="string">
            <text:p>SLO naslov projekta</text:p>
          </table:table-cell>
          <table:table-cell table:number-columns-repeated="1017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Sabina Hodžić</text:p>
          </table:table-cell>
          <table:table-cell table:style-name="ce0" office:value-type="string">
            <text:p>Sveučilište u Rijeci, Fakultet za menadžment u turizmu i 
ugostiteljstvu</text:p>
          </table:table-cell>
          <table:table-cell table:style-name="ce0" office:value-type="string">
            <text:p>Dejan Ravšelj </text:p>
          </table:table-cell>
          <table:table-cell table:style-name="ce0" office:value-type="string">
            <text:p>Univerza v Ljubljani, Fakulteta za upravo</text:p>
          </table:table-cell>
          <table:table-cell table:style-name="ce0" office:value-type="string">
            <text:p>E-Uprava i porezna politika: trendovi I izazovi</text:p>
          </table:table-cell>
          <table:table-cell table:style-name="ce0" office:value-type="string">
            <text:p>E-uprava in davčna politika: Trendi in izzivi</text:p>
          </table:table-cell>
          <table:table-cell table:number-columns-repeated="1017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Bahar Karadeniz</text:p>
          </table:table-cell>
          <table:table-cell table:style-name="ce0" office:value-type="string">
            <text:p>Institut Ruđer Bošković</text:p>
          </table:table-cell>
          <table:table-cell table:style-name="ce0" office:value-type="string">
            <text:p>Andraž Krajnc</text:p>
          </table:table-cell>
          <table:table-cell table:style-name="ce0" office:value-type="string">
            <text:p>Kemijski Inštitut</text:p>
          </table:table-cell>
          <table:table-cell table:style-name="ce0" office:value-type="string">
            <text:p>SS-NMR studija supramolekulskih i kovalentnih-organskih mreža te njihovih funkcionaliziranih derivata</text:p>
          </table:table-cell>
          <table:table-cell table:style-name="ce0" office:value-type="string">
            <text:p>SS-NMR študija supramolekularnih in kovalentno-organskih poroznih ogrodij in njihovih funkcionaliziranih analogov</text:p>
          </table:table-cell>
          <table:table-cell table:number-columns-repeated="1017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Matea Nikolac Perković</text:p>
          </table:table-cell>
          <table:table-cell table:style-name="ce0" office:value-type="string">
            <text:p>Institut Ruđer Bošković</text:p>
          </table:table-cell>
          <table:table-cell table:style-name="ce0" office:value-type="string">
            <text:p>Katarina Kouter</text:p>
          </table:table-cell>
          <table:table-cell table:style-name="ce0" office:value-type="string">
            <text:p>Univerza v Ljubljani, Medicinska fakulteta</text:p>
          </table:table-cell>
          <table:table-cell table:style-name="ce0" office:value-type="string">
            <text:p>Moždani neurotrofni čimbenik kao potencijalni dijagnostički marker u demenciji</text:p>
          </table:table-cell>
          <table:table-cell table:style-name="ce0" office:value-type="string">
            <text:p>Možganski nevrorofni dejavnik kot potencialni diagnostični označevalec demence</text:p>
          </table:table-cell>
          <table:table-cell table:number-columns-repeated="1017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Aleksandar Sečenji</text:p>
          </table:table-cell>
          <table:table-cell table:style-name="ce0" office:value-type="string">
            <text:p>Sveučilište J.J. Strossmayera u Osijeku, Odjel za kemiju</text:p>
          </table:table-cell>
          <table:table-cell table:style-name="ce0" office:value-type="string">
            <text:p>Andraž Mavrič</text:p>
          </table:table-cell>
          <table:table-cell table:style-name="ce0" office:value-type="string">
            <text:p>Univerza v Novi Gorici</text:p>
          </table:table-cell>
          <table:table-cell table:style-name="ce0" office:value-type="string">
            <text:p>Elektrode na bazi ugljika za primjene u elektrokemijskim senzorima</text:p>
          </table:table-cell>
          <table:table-cell table:style-name="ce0" office:value-type="string">
            <text:p>Elektrode na osnovi ogljika za elektrokemijske senzorje</text:p>
          </table:table-cell>
          <table:table-cell table:number-columns-repeated="1017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Tomislava Vukušić Pavičić</text:p>
          </table:table-cell>
          <table:table-cell table:style-name="ce0" office:value-type="string">
            <text:p>Sveučilište u Zagrebu, Prehrambeno-tehnološki fakultet </text:p>
          </table:table-cell>
          <table:table-cell table:style-name="ce0" office:value-type="string">
            <text:p>Matic Resnik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Održivost obrade hrane za budućnost - primjena plazma tehnologije na više razina</text:p>
          </table:table-cell>
          <table:table-cell table:style-name="ce0" office:value-type="string">
            <text:p>Trajnostna predelava hrane za prihodnost - implementacija plazme na večih nivojih</text:p>
          </table:table-cell>
          <table:table-cell table:number-columns-repeated="1017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Ivana Vrhovac Madunić</text:p>
          </table:table-cell>
          <table:table-cell table:style-name="ce0" office:value-type="string">
            <text:p>Institut za medicinska istraživanja i medicinu rada</text:p>
          </table:table-cell>
          <table:table-cell table:style-name="ce0" office:value-type="string">
            <text:p>Martina Štampar</text:p>
          </table:table-cell>
          <table:table-cell table:style-name="ce0" office:value-type="string">
            <text:p>Nacionalni inštitut za biologijo</text:p>
          </table:table-cell>
          <table:table-cell table:style-name="ce0" office:value-type="string">
            <text:p>Primjena jetrenog 3D staničnog modela (HepG2) za procjenu sigurnosti novosintetiziranih oksima, antidota koji se koriste u liječenju trovanja organofosfatima (OximeSafe3D)</text:p>
          </table:table-cell>
          <table:table-cell table:style-name="ce0" office:value-type="string">
            <text:p>Uporaba hepatičnega 3D celičnega modela (HepG2) za oceno varnosti na novo sintetiziranih oksimov, protistrupov, ki se uporabljajo pri zdravljenju zastrupitve z organofosfati (OximeSafe3D)</text:p>
          </table:table-cell>
          <table:table-cell table:number-columns-repeated="1017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Krešimir Molčanov</text:p>
          </table:table-cell>
          <table:table-cell table:style-name="ce0" office:value-type="string">
            <text:p>Institut Ruđer Bošković</text:p>
          </table:table-cell>
          <table:table-cell table:style-name="ce0" office:value-type="string">
            <text:p>Miha Virant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Analiza elektronske gustoće i studija pri visokom tlaku spojeva polihidrogenfluoridnih aniona</text:p>
          </table:table-cell>
          <table:table-cell table:style-name="ce0" office:value-type="string">
            <text:p>Analiza elektronske gostote in visokotlačna strukturna študija spojin polihidrogenfluoridnih anionov</text:p>
          </table:table-cell>
          <table:table-cell table:number-columns-repeated="1017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Nives Pećina-Šlaus</text:p>
          </table:table-cell>
          <table:table-cell table:style-name="ce0" office:value-type="string">
            <text:p>Sveučilište u Zagrebu, Medicinski fakultet</text:p>
          </table:table-cell>
          <table:table-cell table:style-name="ce0" office:value-type="string">
            <text:p>Alja Zottel</text:p>
          </table:table-cell>
          <table:table-cell table:style-name="ce0" office:value-type="string">
            <text:p>Univerza v Ljubljani, Medicinska fakulteta</text:p>
          </table:table-cell>
          <table:table-cell table:style-name="ce0" office:value-type="string">
            <text:p>Analiza EMT-vezanih proteinskih biomarkera u različitim benignim i malignim tumorima mozga</text:p>
          </table:table-cell>
          <table:table-cell table:style-name="ce0" office:value-type="string">
            <text:p>Analiza proteinskih biomarkerjev EMT v različnih benignih in malignih možganskih tumorjih</text:p>
          </table:table-cell>
          <table:table-cell table:number-columns-repeated="1017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Josip Knezović</text:p>
          </table:table-cell>
          <table:table-cell table:style-name="ce0" office:value-type="string">
            <text:p>Sveučilište u Zagrebu, Fakultet elektrotehnike i računarstva</text:p>
          </table:table-cell>
          <table:table-cell table:style-name="ce0" office:value-type="string">
            <text:p>Ratko Pilipović</text:p>
          </table:table-cell>
          <table:table-cell table:style-name="ce0" office:value-type="string">
            <text:p>Univerza v Ljubljani, Fakulteta za računalništvo in informatiko</text:p>
          </table:table-cell>
          <table:table-cell table:style-name="ce0" office:value-type="string">
            <text:p>Računarstvo visokih performanci na vektorskom procesoru arhitekture RISC-V</text:p>
          </table:table-cell>
          <table:table-cell table:style-name="ce0" office:value-type="string">
            <text:p>Visoko zmogljivo računanje na RISC-V vektorskih procesorjih </text:p>
          </table:table-cell>
          <table:table-cell table:number-columns-repeated="1017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Sandi Ljubić</text:p>
          </table:table-cell>
          <table:table-cell table:style-name="ce0" office:value-type="string">
            <text:p>Tehnički fakultet Sveučilišta u Rijeci</text:p>
          </table:table-cell>
          <table:table-cell table:style-name="ce0" office:value-type="string">
            <text:p>Jošt Stergar</text:p>
          </table:table-cell>
          <table:table-cell table:style-name="ce0" office:value-type="string">
            <text:p>Univerza v Ljubljani, Fakulteta za matematiko in fiziko</text:p>
          </table:table-cell>
          <table:table-cell table:style-name="ce0" office:value-type="string">
            <text:p>Pohrana i vizualizacija optičkih biomedicinskih podataka</text:p>
          </table:table-cell>
          <table:table-cell table:style-name="ce0" office:value-type="string">
            <text:p>Hramba in vizualizacija optičnih biomedicinskih podatkov</text:p>
          </table:table-cell>
          <table:table-cell table:number-columns-repeated="1017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Goran Erceg</text:p>
          </table:table-cell>
          <table:table-cell table:style-name="ce0" office:value-type="string">
            <text:p>Sveučilište u Splitu, Prirodoslovno- matematički fakultet </text:p>
          </table:table-cell>
          <table:table-cell table:style-name="ce0" office:value-type="string">
            <text:p>Iztok Banič</text:p>
          </table:table-cell>
          <table:table-cell table:style-name="ce0" office:value-type="string">
            <text:p>Univerza v Mariboru, Fakulteta za naravoslovje in matematiko</text:p>
          </table:table-cell>
          <table:table-cell table:style-name="ce0" office:value-type="string">
            <text:p>Topološki dinamički sustavi: svojstvo fiksne točke, topološka entropija i minimalnost</text:p>
          </table:table-cell>
          <table:table-cell table:style-name="ce0" office:value-type="string">
            <text:p>Topološki dinamični sistemi: lastnosti fiksnih točk, topološka entropija in minimalnost</text:p>
          </table:table-cell>
          <table:table-cell table:number-columns-repeated="1017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Andrea Švob</text:p>
          </table:table-cell>
          <table:table-cell table:style-name="ce0" office:value-type="string">
            <text:p>Sveučilište u Rijeci, Fakultet za matematiku </text:p>
          </table:table-cell>
          <table:table-cell table:style-name="ce0" office:value-type="string">
            <text:p>Tomaž Pisanski</text:p>
          </table:table-cell>
          <table:table-cell table:style-name="ce0" office:value-type="string">
            <text:p>Univerza na Primorskem,
Fakulteta za matematiko, naravoslovje
in informacijske tehnologije</text:p>
          </table:table-cell>
          <table:table-cell table:style-name="ce0" office:value-type="string">
            <text:p>Sinergijske primjene novih metoda iz teorija dizajna, konfiguracija, grafova i grupa</text:p>
          </table:table-cell>
          <table:table-cell table:style-name="ce0" office:value-type="string">
            <text:p>Sinergetske aplikacije novejših metod teorije načrtov, konfiguracij, grafov in grup</text:p>
          </table:table-cell>
          <table:table-cell table:number-columns-repeated="1017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Sanja Rukavina</text:p>
          </table:table-cell>
          <table:table-cell table:style-name="ce0" office:value-type="string">
            <text:p>Sveučilište u Rijeci, Fakultet za matematiku </text:p>
          </table:table-cell>
          <table:table-cell table:style-name="ce0" office:value-type="string">
            <text:p>Štefko Miklavič</text:p>
          </table:table-cell>
          <table:table-cell table:style-name="ce0" office:value-type="string">
            <text:p>Univerza na Primorskem, Inštitut Andrej Marušič </text:p>
          </table:table-cell>
          <table:table-cell table:style-name="ce0" office:value-type="string">
            <text:p>Neki algebarski aspekti različitih incidencijskih struktura</text:p>
          </table:table-cell>
          <table:table-cell table:style-name="ce0" office:value-type="string">
            <text:p>Nekateri algebraični vidiki raznih incidenčnih struktur</text:p>
          </table:table-cell>
          <table:table-cell table:number-columns-repeated="1017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Damir Pajić</text:p>
          </table:table-cell>
          <table:table-cell table:style-name="ce0" office:value-type="string">
            <text:p>Sveučilište u Zagrebu, Prirodoslovno-matematički fakultet</text:p>
          </table:table-cell>
          <table:table-cell table:style-name="ce0" office:value-type="string">
            <text:p>Andrej Zorko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Slojeviti hibridni metalo-organski perovskiti: suodnos strukture i magnetizma</text:p>
          </table:table-cell>
          <table:table-cell table:style-name="ce0" office:value-type="string">
            <text:p>Plastoviti hibridni metalo-organski perovskiti: korelacija struktura - magnetizem</text:p>
          </table:table-cell>
          <table:table-cell table:number-columns-repeated="1017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Katarina Marušić</text:p>
          </table:table-cell>
          <table:table-cell table:style-name="ce0" office:value-type="string">
            <text:p>Institut Ruđer Bošković</text:p>
          </table:table-cell>
          <table:table-cell table:style-name="ce0" office:value-type="string">
            <text:p>Tadeja Kosec</text:p>
          </table:table-cell>
          <table:table-cell table:style-name="ce0" office:value-type="string">
            <text:p>Zavod za gradbeništvo Slovenije (ZAG)</text:p>
          </table:table-cell>
          <table:table-cell table:style-name="ce0" office:value-type="string">
            <text:p>Studija trajnosti prevlaka na bronci za vanjsku primjenu</text:p>
          </table:table-cell>
          <table:table-cell table:style-name="ce0" office:value-type="string">
            <text:p>Trajnost zaščit na bronih za zunanjo uporabo</text:p>
          </table:table-cell>
          <table:table-cell table:number-columns-repeated="1017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Ante Prkić</text:p>
          </table:table-cell>
          <table:table-cell table:style-name="ce0" office:value-type="string">
            <text:p>Kemijsko-tehnološki fakultet, Sveučilište u Splitu</text:p>
          </table:table-cell>
          <table:table-cell table:style-name="ce0" office:value-type="string">
            <text:p>Mitja Kolar</text:p>
          </table:table-cell>
          <table:table-cell table:style-name="ce0" office:value-type="string">
            <text:p>Univerza v Ljubljani, Fakulteta za kemijo in kemijsko tehnologijo </text:p>
          </table:table-cell>
          <table:table-cell table:style-name="ce0" office:value-type="string">
            <text:p>Priprema i karakterizacija potenciometrijskih senzora koristeći nove materijale za modifikaciju elektroda</text:p>
          </table:table-cell>
          <table:table-cell table:style-name="ce0" office:value-type="string">
            <text:p>Priprava in karakterizacija potenciometričnih senzorjev z uporabo novih ali modificiranih elektrodnih materialov</text:p>
          </table:table-cell>
          <table:table-cell table:number-columns-repeated="1017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Ankica Šarić</text:p>
          </table:table-cell>
          <table:table-cell table:style-name="ce0" office:value-type="string">
            <text:p>Institut Ruđer Bošković</text:p>
          </table:table-cell>
          <table:table-cell table:style-name="ce0" office:value-type="string">
            <text:p>Alojz Anžlovar</text:p>
          </table:table-cell>
          <table:table-cell table:style-name="ce0" office:value-type="string">
            <text:p>Kemijski inštitut, Ljubljana</text:p>
          </table:table-cell>
          <table:table-cell table:style-name="ce0" office:value-type="string">
            <text:p>Kontrolirana sinteza nanočestica ZnO za pripremu ZnO/polimernih kompozita u svrhu poboljšanja fotokatalitičke aktivnosti:  eksperimentalni I teorijski pristup</text:p>
          </table:table-cell>
          <table:table-cell table:style-name="ce0" office:value-type="string">
            <text:p>Nadzorovana sinteza nanodelcev ZnO za pripravo ZnO/polimernih kompozitov z namenom izboljšanja fotokatalitične aktivnosti: eksperimentalni in teoretični pristop</text:p>
          </table:table-cell>
          <table:table-cell table:number-columns-repeated="1017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Mirna Batistić</text:p>
          </table:table-cell>
          <table:table-cell table:style-name="ce0" office:value-type="string">
            <text:p>Institut za more i priobalje Sveučilišta u Dubrovniku</text:p>
          </table:table-cell>
          <table:table-cell table:style-name="ce0" office:value-type="string">
            <text:p>Patricija Mozetič</text:p>
          </table:table-cell>
          <table:table-cell table:style-name="ce0" office:value-type="string">
            <text:p>Nacionalni inštitut za biologijo, Morska biološka postaja Piran</text:p>
          </table:table-cell>
          <table:table-cell table:style-name="ce0" office:value-type="string">
            <text:p>Utjecaj klimatskih promjena na početak sezonskog cvjetanja fitoplanktona i posljedice na dinamiku hranidbene mreže: usporedba sjevernog i južnog Jadrana</text:p>
          </table:table-cell>
          <table:table-cell table:style-name="ce0" office:value-type="string">
            <text:p>Vpliv podnebnih sprememb na začetek cvetenja fitoplanktona in posledice za dinamiko prehranjevalnega spleta: primerjava med severnim in južnim Jadranom</text:p>
          </table:table-cell>
          <table:table-cell table:number-columns-repeated="1017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Sandra Ravlić</text:p>
          </table:table-cell>
          <table:table-cell table:style-name="ce0" office:value-type="string">
            <text:p>Sveučilište u Zagrebu, Centar za istraživanje i prijenos znanja u biotehnologiji</text:p>
          </table:table-cell>
          <table:table-cell table:style-name="ce0" office:value-type="string">
            <text:p>Dušan Turk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Razvoj biološke analize in vitroza procjenu učinka inhibitora katepsina na infekciju SARS-CoV-2</text:p>
          </table:table-cell>
          <table:table-cell table:style-name="ce0" office:value-type="string">
            <text:p>Razvoj in vitro biotestov za oceno učinka katepsinskih inhibitorjev na okužbo s SARS-CoV-2</text:p>
          </table:table-cell>
          <table:table-cell table:number-columns-repeated="1017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Martina Furdek Turk</text:p>
          </table:table-cell>
          <table:table-cell table:style-name="ce0" office:value-type="string">
            <text:p>Institut Ruđer Bošković</text:p>
          </table:table-cell>
          <table:table-cell table:style-name="ce0" office:value-type="string">
            <text:p>Tea Zuliani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Frakcionacija izotopa kositra tijekom transformacija organokositrovih spojeva kao alat u istraživanju njihova ponašanja i raspodjele u morskom okolišu</text:p>
          </table:table-cell>
          <table:table-cell table:style-name="ce0" office:value-type="string">
            <text:p>Frakcionacija kositrovih izotopov med transformacijo organokositrovih spojin kot orodje za preučevanje njihovega obnašanja in porazdelitve v morskem okolju</text:p>
          </table:table-cell>
          <table:table-cell table:number-columns-repeated="1017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Ljiljana Iveša</text:p>
          </table:table-cell>
          <table:table-cell table:style-name="ce0" office:value-type="string">
            <text:p>Institut Ruđer Bošković</text:p>
          </table:table-cell>
          <table:table-cell table:style-name="ce0" office:value-type="string">
            <text:p>Martina Orlando Bonaca</text:p>
          </table:table-cell>
          <table:table-cell table:style-name="ce0" office:value-type="string">
            <text:p>Nacionalni inštitut za biologijo, Morska biološka postaja Piran</text:p>
          </table:table-cell>
          <table:table-cell table:style-name="ce0" office:value-type="string">
            <text:p>Rješenja za obnovu šuma smeđih morskih makroalgi</text:p>
          </table:table-cell>
          <table:table-cell table:style-name="ce0" office:value-type="string">
            <text:p>Rešitve za obnovo gozdičkov rjavih alg </text:p>
          </table:table-cell>
          <table:table-cell table:number-columns-repeated="1017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Tomislav Marković</text:p>
          </table:table-cell>
          <table:table-cell table:style-name="ce0" office:value-type="string">
            <text:p>Sveučilište u Zagrebu, Fakultet elektrotehnike i računarstva</text:p>
          </table:table-cell>
          <table:table-cell table:style-name="ce0" office:value-type="string">
            <text:p>Urban Tomc</text:p>
          </table:table-cell>
          <table:table-cell table:style-name="ce0" office:value-type="string">
            <text:p>Univerza v Ljubljani, Fakulteta za strojništvo</text:p>
          </table:table-cell>
          <table:table-cell table:style-name="ce0" office:value-type="string">
            <text:p>Mjerni sustav za mapiranje temperature površina (MESOTHERMS)</text:p>
          </table:table-cell>
          <table:table-cell table:style-name="ce0" office:value-type="string">
            <text:p>Merilni sistem za temperaturno mapiranje površin (MESOTHERMS)</text:p>
          </table:table-cell>
          <table:table-cell table:number-columns-repeated="1017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Goran Vlastelica</text:p>
          </table:table-cell>
          <table:table-cell table:style-name="ce0" office:value-type="string">
            <text:p>Sveučilište u Splitu, Fakultet građevinarstva, arhitekture i geodezije</text:p>
          </table:table-cell>
          <table:table-cell table:style-name="ce0" office:value-type="string">
            <text:p>Primož Jelušić</text:p>
          </table:table-cell>
          <table:table-cell table:style-name="ce0" office:value-type="string">
            <text:p>Univerza v Mariboru, Fakulteta za gradbeništvo, prometno inženirstvo in arhitekturo</text:p>
          </table:table-cell>
          <table:table-cell table:style-name="ce0" office:value-type="string">
            <text:p>Revitalizacija i optimalna sanacija zasjeka u mekoj stijenskoj masi</text:p>
          </table:table-cell>
          <table:table-cell table:style-name="ce0" office:value-type="string">
            <text:p>Revitalizacija in optimalna sanacija odlomov v mehki kamninski masi</text:p>
          </table:table-cell>
          <table:table-cell table:number-columns-repeated="1017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Mario Galić</text:p>
          </table:table-cell>
          <table:table-cell table:style-name="ce0" office:value-type="string">
            <text:p>Sveučilište Josipa Jurja Strossmayera u Osijeku
Građevinski i arhitektonski fakultet Osijek</text:p>
          </table:table-cell>
          <table:table-cell table:style-name="ce0" office:value-type="string">
            <text:p>Uroš Klanšek</text:p>
          </table:table-cell>
          <table:table-cell table:style-name="ce0" office:value-type="string">
            <text:p>Univerza v Mariboru, Fakulteta za gradbeništvo, prometno inženirstvo in arhitekturo</text:p>
          </table:table-cell>
          <table:table-cell table:style-name="ce0" office:value-type="string">
            <text:p>Digitalna transformacija građevinskih projekata potaknuta sinergijom optimizacijskih metoda i BIM koncepta u svrhu učinkovitije i sigurnije gradnje</text:p>
          </table:table-cell>
          <table:table-cell table:style-name="ce0" office:value-type="string">
            <text:p>Digitalna preobrazba gradbenih projektov spodbujena s sinergijo optimizacijskih metod in koncepta BIM z namenom učinkovitejše in varnejše gradnje</text:p>
          </table:table-cell>
          <table:table-cell table:number-columns-repeated="1017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Sanja Mahović Poljaček</text:p>
          </table:table-cell>
          <table:table-cell table:style-name="ce0" office:value-type="string">
            <text:p>Sveučilište u Zagrebu Grafički fakultet</text:p>
          </table:table-cell>
          <table:table-cell table:style-name="ce0" office:value-type="string">
            <text:p>Igor Karlovits</text:p>
          </table:table-cell>
          <table:table-cell table:style-name="ce0" office:value-type="string">
            <text:p>Inštitut za celulozo in papir, Ljubljana</text:p>
          </table:table-cell>
          <table:table-cell table:style-name="ce0" office:value-type="string">
            <text:p>Primjena antocijanina iz agro-otpada s nanocelulozom kao indikatora za kontrolu pH na 
pametnoj ambalaži</text:p>
          </table:table-cell>
          <table:table-cell table:style-name="ce0" office:value-type="string">
            <text:p>Uporaba v kmetijstvu zavrženih antocianov v kombinaciji z nanocelulozo kot pH-indikatorjev    za pametno embalažo</text:p>
          </table:table-cell>
          <table:table-cell table:number-columns-repeated="1017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Vilko Mandić</text:p>
          </table:table-cell>
          <table:table-cell table:style-name="ce0" office:value-type="string">
            <text:p>Fakultet kemijskog inženjerstva i tehnologije Sveučilišta u Zagrebu</text:p>
          </table:table-cell>
          <table:table-cell table:style-name="ce0" office:value-type="string">
            <text:p>Uroš Cvelbar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Proučavanje utjecaja modifikacija granice faza na svojstva lD-nanostrukturiranih tankih slojeva 5 primjenom u solarnim ćelijama</text:p>
          </table:table-cell>
          <table:table-cell table:style-name="ce0" office:value-type="string">
            <text:p>Razkrivanje rasti 1D nanostruktur in tankih filmov za sončne celice na fazni meji</text:p>
          </table:table-cell>
          <table:table-cell table:number-columns-repeated="1017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Ana Vrsalović Presečki</text:p>
          </table:table-cell>
          <table:table-cell table:style-name="ce0" office:value-type="string">
            <text:p>Sveučilište u Zagrebu, Fakultet kemijskog inženjerstva i tehnologije</text:p>
          </table:table-cell>
          <table:table-cell table:style-name="ce0" office:value-type="string">
            <text:p>Mateja Primožič</text:p>
          </table:table-cell>
          <table:table-cell table:style-name="ce0" office:value-type="string">
            <text:p>Univerza v Mariboru, Fakulteta za kemijo in kemijsko tehnologijo</text:p>
          </table:table-cell>
          <table:table-cell table:style-name="ce0" office:value-type="string">
            <text:p>Imobilizacija enzima i njihova primjena u proizvodnji kemikalija I obradi otpadnih voda</text:p>
          </table:table-cell>
          <table:table-cell table:style-name="ce0" office:value-type="string">
            <text:p>Imobilizacija encimov in njihova uporaba v proizvodnji kemikalij in čiščenju odpadnih voda</text:p>
          </table:table-cell>
          <table:table-cell table:number-columns-repeated="1017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Rajko Kušec</text:p>
          </table:table-cell>
          <table:table-cell table:style-name="ce0" office:value-type="string">
            <text:p>Sveučilište u Zagrebu, Medicinski fakultet / KB Dubrava</text:p>
          </table:table-cell>
          <table:table-cell table:style-name="ce0" office:value-type="string">
            <text:p>Nataša Debeljak</text:p>
          </table:table-cell>
          <table:table-cell table:style-name="ce0" office:value-type="string">
            <text:p>Univerza v Ljubljani, Medicinska fakulteta</text:p>
          </table:table-cell>
          <table:table-cell table:style-name="ce0" office:value-type="string">
            <text:p>Genomika eritrocitoze (GenEnry)</text:p>
          </table:table-cell>
          <table:table-cell table:style-name="ce0" office:value-type="string">
            <text:p>Genomika eritrocitoze (GenEry)</text:p>
          </table:table-cell>
          <table:table-cell table:number-columns-repeated="1017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Anna Mrzljak</text:p>
          </table:table-cell>
          <table:table-cell table:style-name="ce0" office:value-type="string">
            <text:p>Sveučilište u Zagrebu, Medicinski fakultet</text:p>
          </table:table-cell>
          <table:table-cell table:style-name="ce0" office:value-type="string">
            <text:p>Nika Kojc</text:p>
          </table:table-cell>
          <table:table-cell table:style-name="ce0" office:value-type="string">
            <text:p>Univerza v Ljubljani, Medicinska fakulteta</text:p>
          </table:table-cell>
          <table:table-cell table:style-name="ce0" office:value-type="string">
            <text:p>Uloga mikroRNA u dijagnozi zatajenja bubrežnih presadaka</text:p>
          </table:table-cell>
          <table:table-cell table:style-name="ce0" office:value-type="string">
            <text:p>Vloga microRNA v diagnostiki bolezni presajene ledvice </text:p>
          </table:table-cell>
          <table:table-cell table:number-columns-repeated="1017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Sanja Tomasović</text:p>
          </table:table-cell>
          <table:table-cell table:style-name="ce0" office:value-type="string">
            <text:p>KB "Sveti Duh"</text:p>
          </table:table-cell>
          <table:table-cell table:style-name="ce0" office:value-type="string">
            <text:p>Martin Rakuša</text:p>
          </table:table-cell>
          <table:table-cell table:style-name="ce0" office:value-type="string">
            <text:p>UKC Maribor</text:p>
          </table:table-cell>
          <table:table-cell table:style-name="ce0" office:value-type="string">
            <text:p>Kognitivno oštećenje u osoba s epilepsijom - međukulturalno istraživanje</text:p>
          </table:table-cell>
          <table:table-cell table:style-name="ce0" office:value-type="string">
            <text:p>Kognitivni upad pri bolnikih z epilepsijo - medkulturna študija</text:p>
          </table:table-cell>
          <table:table-cell table:number-columns-repeated="1017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Jasmina Lovrić</text:p>
          </table:table-cell>
          <table:table-cell table:style-name="ce0" office:value-type="string">
            <text:p>Sveučilište u Zagrebu Farmaceutsko-biokemijski fakultet</text:p>
          </table:table-cell>
          <table:table-cell table:style-name="ce0" office:value-type="string">
            <text:p>Petra Kocbek</text:p>
          </table:table-cell>
          <table:table-cell table:style-name="ce0" office:value-type="string">
            <text:p>Univerza v Ljubljani, Fakulteta za farmacijo </text:p>
          </table:table-cell>
          <table:table-cell table:style-name="ce0" office:value-type="string">
            <text:p>Razvoj nanolijekova slabo topljivih djelatnih tvari za okularnu primjenu</text:p>
          </table:table-cell>
          <table:table-cell table:style-name="ce0" office:value-type="string">
            <text:p>Razvoj nanozdravil s slabo topnimi zdravilnimi učinkovinami za okularno uporabo</text:p>
          </table:table-cell>
          <table:table-cell table:number-columns-repeated="1017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Zrinka Rajić</text:p>
          </table:table-cell>
          <table:table-cell table:style-name="ce0" office:value-type="string">
            <text:p>Sveučilište u Zagrebu, Farmaceutsko-biokemijski fakultet </text:p>
          </table:table-cell>
          <table:table-cell table:style-name="ce0" office:value-type="string">
            <text:p>Tihomir Tomašič</text:p>
          </table:table-cell>
          <table:table-cell table:style-name="ce0" office:value-type="string">
            <text:p>Univerza v Ljubljani, Fakulteta za farmacijo </text:p>
          </table:table-cell>
          <table:table-cell table:style-name="ce0" office:value-type="string">
            <text:p>Vrednovanje analoga harmina kao potencijalnih inhibitora Hsp90 protiv pedijatrijskih sarkoma</text:p>
          </table:table-cell>
          <table:table-cell table:style-name="ce0" office:value-type="string">
            <text:p>Vrednotenje analogov harmina kot potenicalnih zaviralcev Hsp90 z delovanjem proti otroškim sarkomom</text:p>
          </table:table-cell>
          <table:table-cell table:number-columns-repeated="1017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Nicholas James Bradshaw</text:p>
          </table:table-cell>
          <table:table-cell table:style-name="ce0" office:value-type="string">
            <text:p>Sveučilište u Rijeci, Odjel za biotehnologiju</text:p>
          </table:table-cell>
          <table:table-cell table:style-name="ce0" office:value-type="string">
            <text:p>Alja Videtič Paska</text:p>
          </table:table-cell>
          <table:table-cell table:style-name="ce0" office:value-type="string">
            <text:p>Univerza v Ljubljani, Medicinska fakulteta</text:p>
          </table:table-cell>
          <table:table-cell table:style-name="ce0" office:value-type="string">
            <text:p>Agregati proteina kao biomarkeri za samoubojstvo</text:p>
          </table:table-cell>
          <table:table-cell table:style-name="ce0" office:value-type="string">
            <text:p>Beljakovinski agregati kot biooznačevalci samomora</text:p>
          </table:table-cell>
          <table:table-cell table:number-columns-repeated="1017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Marko Černe</text:p>
          </table:table-cell>
          <table:table-cell table:style-name="ce0" office:value-type="string">
            <text:p>Institut za poljoprivredu i turizam Poreč</text:p>
          </table:table-cell>
          <table:table-cell table:style-name="ce0" office:value-type="string">
            <text:p>Aleš Lapanje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Valorizacija ostataka iz prerade maslina pomoću mikrobnog više vrstnog biokatalitičkog agregata</text:p>
          </table:table-cell>
          <table:table-cell table:style-name="ce0" office:value-type="string">
            <text:p>Valorizacija odpada pri proizvodnji oljčnega olja z mikrobnimi večvrstnimi biokatalitičnimi agregati    </text:p>
          </table:table-cell>
          <table:table-cell table:number-columns-repeated="1017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Katarina Hančević</text:p>
          </table:table-cell>
          <table:table-cell table:style-name="ce0" office:value-type="string">
            <text:p>Institut za jadranske kulture I melioraciju krša</text:p>
          </table:table-cell>
          <table:table-cell table:style-name="ce0" office:value-type="string">
            <text:p>Matevž Likar</text:p>
          </table:table-cell>
          <table:table-cell table:style-name="ce0" office:value-type="string">
            <text:p>Univerza v Ljubljani, Biotehniška fakulteta</text:p>
          </table:table-cell>
          <table:table-cell table:style-name="ce0" office:value-type="string">
            <text:p>Vinova loza, virusi i mikorizne gljive - analize kompleksnog međudjelovanja</text:p>
          </table:table-cell>
          <table:table-cell table:style-name="ce0" office:value-type="string">
            <text:p>Vinska trta, virusi in mikorizne glive - analiza kompleksnega sistema</text:p>
          </table:table-cell>
          <table:table-cell table:number-columns-repeated="1017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Ankica Sarajlić</text:p>
          </table:table-cell>
          <table:table-cell table:style-name="ce0" office:value-type="string">
            <text:p>Sveučilište J.J. Strossmayera u Osijeku, Fakultet agrobiotehničkih znanosti Osijek</text:p>
          </table:table-cell>
          <table:table-cell table:style-name="ce0" office:value-type="string">
            <text:p>Stanislav Trdan</text:p>
          </table:table-cell>
          <table:table-cell table:style-name="ce0" office:value-type="string">
            <text:p>Univerza v Ljubljani, Biotehniška fakulteta</text:p>
          </table:table-cell>
          <table:table-cell table:style-name="ce0" office:value-type="string">
            <text:p>Primjena biljnih ekstrakata u zaštiti vinove loze od američkog cvrčka (Scaphoideus titanus Ball)</text:p>
          </table:table-cell>
          <table:table-cell table:style-name="ce0" office:value-type="string">
            <text:p>Uporaba rastlinskih izvlečkov za zatiranje ameriškega škržatka (Scaphoideus titanus Ball) na vinski trti</text:p>
          </table:table-cell>
          <table:table-cell table:number-columns-repeated="1017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Dubravko Škorput</text:p>
          </table:table-cell>
          <table:table-cell table:style-name="ce0" office:value-type="string">
            <text:p>Sveučilište u Zagrebu, Agronomski fakultet</text:p>
          </table:table-cell>
          <table:table-cell table:style-name="ce0" office:value-type="string">
            <text:p>Maja Prevolnik Povše</text:p>
          </table:table-cell>
          <table:table-cell table:style-name="ce0" office:value-type="string">
            <text:p>Univerza v Mariboru, Fakulteta za kmetijstvo in biosistemske vede</text:p>
          </table:table-cell>
          <table:table-cell table:style-name="ce0" office:value-type="string">
            <text:p>Dinamika ponašanja i socijalna interakcija u spontanom miješanju prasadi nakon odbića</text:p>
          </table:table-cell>
          <table:table-cell table:style-name="ce0" office:value-type="string">
            <text:p>Dinamika obnašanja in socialnih interakcij pri spontanem mešanju gnezd pujskov ob odstavitvi - optimizacija procesa odstavitve pujskov Akronim: OPTIOD</text:p>
          </table:table-cell>
          <table:table-cell table:number-columns-repeated="1017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Martina Šeruga Musić</text:p>
          </table:table-cell>
          <table:table-cell table:style-name="ce0" office:value-type="string">
            <text:p>Sveučilište u Zagrebu, Prirodoslovno-matematički fakultet</text:p>
          </table:table-cell>
          <table:table-cell table:style-name="ce0" office:value-type="string">
            <text:p>Nataša Mehle</text:p>
          </table:table-cell>
          <table:table-cell table:style-name="ce0" office:value-type="string">
            <text:p>Nacionalni inštitut za biologijo</text:p>
          </table:table-cell>
          <table:table-cell table:style-name="ce0" office:value-type="string">
            <text:p>Molekularne značajke i povezanost prirodnih i kultiviranih patosistema fitoplazmi 
ribosomske skupine 16SrV</text:p>
          </table:table-cell>
          <table:table-cell table:style-name="ce0" office:value-type="string">
            <text:p>Povezave med fitoplazmami 16SrV skupine v prostorastočih in gojenih rastlinah ter njihova molekularna karakterizacija</text:p>
          </table:table-cell>
          <table:table-cell table:number-columns-repeated="1017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Željko Škvorc</text:p>
          </table:table-cell>
          <table:table-cell table:style-name="ce0" office:value-type="string">
            <text:p>Sveučilište u Zagrebu, Fakultet šumarstva i drvne tehnologije</text:p>
          </table:table-cell>
          <table:table-cell table:style-name="ce0" office:value-type="string">
            <text:p>Urban Šilc</text:p>
          </table:table-cell>
          <table:table-cell table:style-name="ce0" office:value-type="string">
            <text:p>Biološki inštitut, Znanstvenoraziskovalni center Slovenske akademije znanosti in umetnosti</text:p>
          </table:table-cell>
          <table:table-cell table:style-name="ce0" office:value-type="string">
            <text:p>Sukcesijske promjene vegetacije zadnjih 80 godina u južnoj Dalmaciji</text:p>
          </table:table-cell>
          <table:table-cell table:style-name="ce0" office:value-type="string">
            <text:p>Sukcesijske spremembe vegetacije v zadnjih 80 letih v južni Dalmaciji</text:p>
          </table:table-cell>
          <table:table-cell table:number-columns-repeated="1017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Tina Vuko</text:p>
          </table:table-cell>
          <table:table-cell table:style-name="ce0" office:value-type="string">
            <text:p> Sveučilište u Splitu, Ekonomski fakultet  </text:p>
          </table:table-cell>
          <table:table-cell table:style-name="ce0" office:value-type="string">
            <text:p>Maja Zaman Groff</text:p>
          </table:table-cell>
          <table:table-cell table:style-name="ce0" office:value-type="string">
            <text:p>Univerza v Ljubljani, Ekonomska fakulteta </text:p>
          </table:table-cell>
          <table:table-cell table:style-name="ce0" office:value-type="string">
            <text:p>Utjecaj kulture na moralno prosuđivanje studenata računovodstva; usporedba Hrvatske i Slovenije</text:p>
          </table:table-cell>
          <table:table-cell table:style-name="ce0" office:value-type="string">
            <text:p>Vpliv kulture na moralno presojo študentov računovodstva: primerjava Hrvaške in Slovenije</text:p>
          </table:table-cell>
          <table:table-cell table:number-columns-repeated="1017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Nikša Alfirević</text:p>
          </table:table-cell>
          <table:table-cell table:style-name="ce0" office:value-type="string">
            <text:p>Sveučilište u Splitu, Ekonomski fakultet</text:p>
          </table:table-cell>
          <table:table-cell table:style-name="ce0" office:value-type="string">
            <text:p>Zlatko Nedelko</text:p>
          </table:table-cell>
          <table:table-cell table:style-name="ce0" office:value-type="string">
            <text:p>Univerza v Mariboru, Ekonomsko-poslovna fakulteta</text:p>
          </table:table-cell>
          <table:table-cell table:style-name="ce0" office:value-type="string">
            <text:p>Digitalna transformacija i društvena odgovornost visokog obrazovanja u Hrvatskoj i Sloveniji</text:p>
          </table:table-cell>
          <table:table-cell table:style-name="ce0" office:value-type="string">
            <text:p>Digitalna transformacija in družbena odgovornost visokošolskega izobraževanja na Hrvaškem in v Sloveniji</text:p>
          </table:table-cell>
          <table:table-cell table:number-columns-repeated="1017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Marijana Pećarević</text:p>
          </table:table-cell>
          <table:table-cell table:style-name="ce0" office:value-type="string">
            <text:p>Sveučilište u Dubrovniku</text:p>
          </table:table-cell>
          <table:table-cell table:style-name="ce0" office:value-type="string">
            <text:p>Matevž Obrecht</text:p>
          </table:table-cell>
          <table:table-cell table:style-name="ce0" office:value-type="string">
            <text:p>Univerza v Mariboru,  Fakulteta za logistiko</text:p>
          </table:table-cell>
          <table:table-cell table:style-name="ce0" office:value-type="string">
            <text:p>Kružno gospodarstvo za održivi razvoj I otporne lance opskrbe</text:p>
          </table:table-cell>
          <table:table-cell table:style-name="ce0" office:value-type="string">
            <text:p>Krožno gospodarstvo za trajnostne in odporne oskrbovalne verige</text:p>
          </table:table-cell>
          <table:table-cell table:number-columns-repeated="1017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Sanja Seljan</text:p>
          </table:table-cell>
          <table:table-cell table:style-name="ce0" office:value-type="string">
            <text:p>Sveučilište u Zagrebu, Filozofski fakultet</text:p>
          </table:table-cell>
          <table:table-cell table:style-name="ce0" office:value-type="string">
            <text:p>Vlasta Kučiš</text:p>
          </table:table-cell>
          <table:table-cell table:style-name="ce0" office:value-type="string">
            <text:p>Univerza v Mariboru, Filozofska fakulteta</text:p>
          </table:table-cell>
          <table:table-cell table:style-name="ce0" office:value-type="string">
            <text:p>Računalno podržano prevođenje u slovensko-hrvatskoj poslovnoj  komunikaciji kao dio inkluzivnog društva (CAT4Slo-Cro)</text:p>
          </table:table-cell>
          <table:table-cell table:style-name="ce0" office:value-type="string">
            <text:p>Računalniško podprto prevajanje v slovensko-hrvaški poslovni komunikaciji kot del inkluzivne družbe</text:p>
          </table:table-cell>
          <table:table-cell table:number-columns-repeated="1017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Ivana Lalli Paćelat</text:p>
          </table:table-cell>
          <table:table-cell table:style-name="ce0" office:value-type="string">
            <text:p>Sveučilište Jurja Dobrile u Puli, Filozofski fakultet u Puli</text:p>
          </table:table-cell>
          <table:table-cell table:style-name="ce0" office:value-type="string">
            <text:p>Sandro Paolucci</text:p>
          </table:table-cell>
          <table:table-cell table:style-name="ce0" office:value-type="string">
            <text:p>Univerza v Ljubljani, Filozofska fakulteta</text:p>
          </table:table-cell>
          <table:table-cell table:style-name="ce0" office:value-type="string">
            <text:p>Prevođenje u dvojezičnim ustanovama u hrvatskoj i slovenskoj Istri - stanje i perspektive</text:p>
          </table:table-cell>
          <table:table-cell table:style-name="ce0" office:value-type="string">
            <text:p>Prevajanje v dvojezičnih ustanovah v hrvaški in slovenski Istri in - stanje in perspektive</text:p>
          </table:table-cell>
          <table:table-cell table:number-columns-repeated="1017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Stjepan Kovačević</text:p>
          </table:table-cell>
          <table:table-cell table:style-name="ce0" office:value-type="string">
            <text:p>Udruga za robotiku "Inovatic" / Sveučilište u Splitu, Prirodoslovno- matematički fakultet </text:p>
          </table:table-cell>
          <table:table-cell table:style-name="ce0" office:value-type="string">
            <text:p>Mateja Ploj Vrtič</text:p>
          </table:table-cell>
          <table:table-cell table:style-name="ce0" office:value-type="string">
            <text:p>Univerza v Mariboru, Fakulteta za naravoslovje in matematiko</text:p>
          </table:table-cell>
          <table:table-cell table:style-name="ce0" office:value-type="string">
            <text:p>Razvoj strategija tehničkog obrazovanja za potrebe 21. stoljeća</text:p>
          </table:table-cell>
          <table:table-cell table:style-name="ce0" office:value-type="string">
            <text:p>Razvoj strategij tehniškega izobraževanja za potrebe 21. stoletja</text:p>
          </table:table-cell>
          <table:table-cell table:number-columns-repeated="1017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Hrvoje Jurić</text:p>
          </table:table-cell>
          <table:table-cell table:style-name="ce0" office:value-type="string">
            <text:p>Sveučilište u Zagrebu, Filozofski fakultet</text:p>
          </table:table-cell>
          <table:table-cell table:style-name="ce0" office:value-type="string">
            <text:p>Tomaž Grušovnik</text:p>
          </table:table-cell>
          <table:table-cell table:style-name="ce0" office:value-type="string">
            <text:p>Univerza v Mariboru, Filozofska fakulteta</text:p>
          </table:table-cell>
          <table:table-cell table:style-name="ce0" office:value-type="string">
            <text:p>Etika životinja: prema održivoj međuvrsnoj zajednici</text:p>
          </table:table-cell>
          <table:table-cell table:style-name="ce0" office:value-type="string">
            <text:p>Etika živali: na poti k trajnostni čezvrstni skupnosti</text:p>
          </table:table-cell>
          <table:table-cell table:number-columns-repeated="1017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Mario Novak</text:p>
          </table:table-cell>
          <table:table-cell table:style-name="ce0" office:value-type="string">
            <text:p>Institut za antropologiju</text:p>
          </table:table-cell>
          <table:table-cell table:style-name="ce0" office:value-type="string">
            <text:p>Boris Kavur</text:p>
          </table:table-cell>
          <table:table-cell table:style-name="ce0" office:value-type="string">
            <text:p>Univerza na Primorskem, Fakulteta za humanistične študije</text:p>
          </table:table-cell>
          <table:table-cell table:style-name="ce0" office:value-type="string">
            <text:p>Mobilnost u kasnom brončanom i ranom željeznom dobu</text:p>
          </table:table-cell>
          <table:table-cell table:style-name="ce0" office:value-type="string">
            <text:p>Mobilnost v pozni bronasti in starejši železni dobi</text:p>
          </table:table-cell>
          <table:table-cell table:number-columns-repeated="1017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Olga Orlić</text:p>
          </table:table-cell>
          <table:table-cell table:style-name="ce0" office:value-type="string">
            <text:p>Institut za antropologiju</text:p>
          </table:table-cell>
          <table:table-cell table:style-name="ce0" office:value-type="string">
            <text:p>Peter Simonič</text:p>
          </table:table-cell>
          <table:table-cell table:style-name="ce0" office:value-type="string">
            <text:p>Univerza v Ljubljani, Filozofska fakulteta</text:p>
          </table:table-cell>
          <table:table-cell table:style-name="ce0" office:value-type="string">
            <text:p>Utjecaj globalnih nesigurnosti na jačanje pokreta za prehrambeni suverenitet u Hrvatskoj i Sloveniji (SLOHRanA)</text:p>
          </table:table-cell>
          <table:table-cell table:style-name="ce0" office:value-type="string">
            <text:p>Vpliv globalnih negotovosti na krepitev gibanja za prehransko suverenost na Hrvaškem in v Sloveniji (SLOHranA)</text:p>
          </table:table-cell>
          <table:table-cell table:number-columns-repeated="1017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Ana Ostroški Anić</text:p>
          </table:table-cell>
          <table:table-cell table:style-name="ce0" office:value-type="string">
            <text:p>Institut za hrvatski jezik i jezikoslovlje</text:p>
          </table:table-cell>
          <table:table-cell table:style-name="ce0" office:value-type="string">
            <text:p>Marko Robnik-Šikonja</text:p>
          </table:table-cell>
          <table:table-cell table:style-name="ce0" office:value-type="string">
            <text:p>Univerza v Ljubljani, Fakulteta za računalništvo in informatiko</text:p>
          </table:table-cell>
          <table:table-cell table:style-name="ce0" office:value-type="string">
            <text:p>Automatsko određivanje semantičkih odnosa u figurativnom kontekstu u hrvatskom i slovenskom</text:p>
          </table:table-cell>
          <table:table-cell table:style-name="ce0" office:value-type="string">
            <text:p>Avtomatska identifikacija semantičnih relacij v figurativnem kontekstu v hrvaščini in slovenščini</text:p>
          </table:table-cell>
          <table:table-cell table:number-columns-repeated="1017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Marina Perić Kaselj</text:p>
          </table:table-cell>
          <table:table-cell table:style-name="ce0" office:value-type="string">
            <text:p>Institut za migracije i narodnosti</text:p>
          </table:table-cell>
          <table:table-cell table:style-name="ce0" office:value-type="string">
            <text:p>Damir Josipovič</text:p>
          </table:table-cell>
          <table:table-cell table:style-name="ce0" office:value-type="string">
            <text:p>Inštitut za narodnosna vprašanja</text:p>
          </table:table-cell>
          <table:table-cell table:style-name="ce0" office:value-type="string">
            <text:p>Etničke manjine u slovensko-hrvatskom pograničnom području</text:p>
          </table:table-cell>
          <table:table-cell table:style-name="ce0" office:value-type="string">
            <text:p>Etnične manjšine v slovensko-hrvaškem obmejnem prostoru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4:41:40+02:00</meta:creation-date>
    <dc:date>2025-05-09T04:41:40+02:00</dc:date>
    <dc:title>Untitled Spreadsheet</dc:title>
    <dc:description/>
    <dc:subject/>
    <meta:keyword/>
    <meta:user-defined meta:name="Company"/>
    <meta:user-defined meta:name="category"/>
  </office:meta>
</office:document-meta>
</file>