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Razpis</text:p>
          </table:table-cell>
          <table:table-cell table:style-name="ce0" office:value-type="string">
            <text:p>Rok za oddajo predlogov projektov</text:p>
          </table:table-cell>
          <table:table-cell table:number-columns-repeated="1022"/>
        </table:table-row>
        <table:table-row>
          <table:table-cell table:style-name="ce0" office:value-type="string">
            <text:p>Call for proposals for action grants to support transnational projects on judicial training covering civil law, criminal law or fundamental rights (JUST-2023-JTRA)</text:p>
          </table:table-cell>
          <table:table-cell table:style-name="ce0" office:value-type="string">
            <text:p>19. 4. 2023 (do 17. ure) </text:p>
          </table:table-cell>
          <table:table-cell table:number-columns-repeated="1022"/>
        </table:table-row>
        <table:table-row>
          <table:table-cell table:style-name="ce0" office:value-type="string">
            <text:p>Call for proposals for action grants to promote judicial cooperation in civil and criminal matters (JUST-2023-JCOO)</text:p>
          </table:table-cell>
          <table:table-cell table:style-name="ce0" office:value-type="string">
            <text:p>20. 4. 2023 (do 17. ure)</text:p>
          </table:table-cell>
          <table:table-cell table:number-columns-repeated="1022"/>
        </table:table-row>
        <table:table-row>
          <table:table-cell table:style-name="ce0" office:value-type="string">
            <text:p>Call for proposals for action grants to support transnational projects in the fields of e-Justice, victims’ rights and procedural rights (JUST-2023-JACC-EJUSTICE)</text:p>
          </table:table-cell>
          <table:table-cell table:style-name="ce0" office:value-type="string">
            <text:p>(možnost prijave od 4. 5. 2023) rok:  4. 10. 2023 (do 17. ure)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10T13:36:41+02:00</meta:creation-date>
    <dc:date>2025-05-10T13:36:41+02:00</dc:date>
    <dc:title>Untitled Spreadsheet</dc:title>
    <dc:description/>
    <dc:subject/>
    <meta:keyword/>
    <meta:user-defined meta:name="Company"/>
    <meta:user-defined meta:name="category"/>
  </office:meta>
</office:document-meta>
</file>