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letov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37">
            <text:p>137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22">
            <text:p>222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55">
            <text:p>355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44">
            <text:p>144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202">
            <text:p>202</text:p>
          </table:table-cell>
          <table:table-cell table:number-columns-repeated="1022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261">
            <text:p>26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04:48:13+02:00</meta:creation-date>
    <dc:date>2025-05-11T04:48:13+02:00</dc:date>
    <dc:title>Untitled Spreadsheet</dc:title>
    <dc:description/>
    <dc:subject/>
    <meta:keyword/>
    <meta:user-defined meta:name="Company"/>
    <meta:user-defined meta:name="category"/>
  </office:meta>
</office:document-meta>
</file>