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 </text:p>
          </table:table-cell>
          <table:table-cell table:style-name="ce0" office:value-type="string">
            <text:p>Vodja projekta v SLO</text:p>
          </table:table-cell>
          <table:table-cell table:style-name="ce0" office:value-type="string">
            <text:p>Ustanova v SLO</text:p>
          </table:table-cell>
          <table:table-cell table:style-name="ce0" office:value-type="string">
            <text:p>Rukovodilac projekta v CG</text:p>
          </table:table-cell>
          <table:table-cell table:style-name="ce0" office:value-type="string">
            <text:p>Ustanova u CG</text:p>
          </table:table-cell>
          <table:table-cell table:style-name="ce0" office:value-type="string">
            <text:p>Naslov projekta</text:p>
          </table:table-cell>
          <table:table-cell table:style-name="ce0" office:value-type="string">
            <text:p>Project title</text:p>
          </table:table-cell>
          <table:table-cell table:style-name="ce0" office:value-type="string">
            <text:p>Financiranje 1. leto-SLO v EUR
</text:p>
          </table:table-cell>
          <table:table-cell table:style-name="ce0" office:value-type="string">
            <text:p>Finansiranje CG 1. godina u EUR</text:p>
          </table:table-cell>
          <table:table-cell table:style-name="ce0" office:value-type="string">
            <text:p>Financiranje 2. leto-SLO v EUR
 </text:p>
          </table:table-cell>
          <table:table-cell table:style-name="ce0" office:value-type="string">
            <text:p>Finansiranje CG 
2. godina u EUR</text:p>
          </table:table-cell>
          <table:table-cell table:style-name="ce0" office:value-type="string">
            <text:p>Financiranje CG 
MR/MI -celotno obdobje v EUR</text:p>
          </table:table-cell>
          <table:table-cell table:number-columns-repeated="101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Žiga Oman</text:p>
          </table:table-cell>
          <table:table-cell table:style-name="ce0" office:value-type="string">
            <text:p>Inštitut IRRIS za raziskave, razvoj in strategije družbe, kulture in okolja</text:p>
          </table:table-cell>
          <table:table-cell table:style-name="ce0" office:value-type="string">
            <text:p>Marijan Premović</text:p>
          </table:table-cell>
          <table:table-cell table:style-name="ce0" office:value-type="string">
            <text:p>Univerzitet Crne Gore</text:p>
          </table:table-cell>
          <table:table-cell table:style-name="ce0" office:value-type="string">
            <text:p>Valtazar Bogišić in Franc Miklošič o običaju krvnega maščevanja ter oblikovanje državne zakonodaje</text:p>
          </table:table-cell>
          <table:table-cell table:style-name="ce0" office:value-type="string">
            <text:p>Valtazar Bogišić and Franc Miklošič on the Custom of Blood Feud and the Formation of State Legislation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Luka Pajek</text:p>
          </table:table-cell>
          <table:table-cell table:style-name="ce0" office:value-type="string">
            <text:p>Univerza v Ljubljani, Fakulteta za gradbeništvo in geodezijo</text:p>
          </table:table-cell>
          <table:table-cell table:style-name="ce0" office:value-type="string">
            <text:p>Marija Jevrić</text:p>
          </table:table-cell>
          <table:table-cell table:style-name="ce0" office:value-type="string">
            <text:p>Faculty of Civil Engineering, University of Montenegro</text:p>
          </table:table-cell>
          <table:table-cell table:style-name="ce0" office:value-type="string">
            <text:p>Zmogljivost stanovanjskih stavb v Črni Gori za obvladovanje pregrevanja zaradi podnebnih sprememb</text:p>
          </table:table-cell>
          <table:table-cell table:style-name="ce0" office:value-type="string">
            <text:p>The capacity of Montenegrin residential buildings to resist climate-change-induced overheating 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Filip Küzmič</text:p>
          </table:table-cell>
          <table:table-cell table:style-name="ce0" office:value-type="string">
            <text:p>Znanstvenoraziskovalni center Slovenske akademije znanosti in umetnosti (ZRC SAZU), Biološki inštitut Jovana Hadžija</text:p>
          </table:table-cell>
          <table:table-cell table:style-name="ce0" office:value-type="string">
            <text:p>Danijela Stešević</text:p>
          </table:table-cell>
          <table:table-cell table:style-name="ce0" office:value-type="string">
            <text:p>Prirodno-matematički fakultet, Univerzitet Crne Gore</text:p>
          </table:table-cell>
          <table:table-cell table:style-name="ce0" office:value-type="string">
            <text:p>Ruderalna vegetacije Črne gore</text:p>
          </table:table-cell>
          <table:table-cell table:style-name="ce0" office:value-type="string">
            <text:p>Ruderal vegetation of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Alenka Baruca Arbeiter</text:p>
          </table:table-cell>
          <table:table-cell table:style-name="ce0" office:value-type="string">
            <text:p>Univerza na Primorskem, Fakulteta za matematiko, naravoslovje in informacijske tehnologije</text:p>
          </table:table-cell>
          <table:table-cell table:style-name="ce0" office:value-type="string">
            <text:p>Mirjana Adakalić</text:p>
          </table:table-cell>
          <table:table-cell table:style-name="ce0" office:value-type="string">
            <text:p>Univerzitet Crne Gore, Biotehnički Fakultet</text:p>
          </table:table-cell>
          <table:table-cell table:style-name="ce0" office:value-type="string">
            <text:p>Starševska analiza oljk z mikrosateliti - podpora pri programu žlahtnjenja </text:p>
          </table:table-cell>
          <table:table-cell table:style-name="ce0" office:value-type="string">
            <text:p>Paternity analysis of olives with microsatellites - support in breeding program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Predrag Ljubotina</text:p>
          </table:table-cell>
          <table:table-cell table:style-name="ce0" office:value-type="string">
            <text:p>Fakulteta za uporabne družbene študije v Novi Gorici</text:p>
          </table:table-cell>
          <table:table-cell table:style-name="ce0" office:value-type="string">
            <text:p>Darko Lacmanović</text:p>
          </table:table-cell>
          <table:table-cell table:style-name="ce0" office:value-type="string">
            <text:p>University "Mediterranean" Fakulty for Tourism "Montenegro Tourism School"</text:p>
          </table:table-cell>
          <table:table-cell table:style-name="ce0" office:value-type="string">
            <text:p>Perspektive kreativnih industrij na destinacijah ruralnega turizma v post COVID obdobju /Študija primera:Slovenija in Črna gora)</text:p>
          </table:table-cell>
          <table:table-cell table:style-name="ce0" office:value-type="string">
            <text:p>Perspectives of creative industries in rural turism destination in the post COVID period (Case study: Slovenia and Montenegro)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Robert Dominko</text:p>
          </table:table-cell>
          <table:table-cell table:style-name="ce0" office:value-type="string">
            <text:p>Kemijski inštitut</text:p>
          </table:table-cell>
          <table:table-cell table:style-name="ce0" office:value-type="string">
            <text:p>Prof. dr. Veselinka Grudić</text:p>
          </table:table-cell>
          <table:table-cell table:style-name="ce0" office:value-type="string">
            <text:p>Univerzitet Crne Gore, Metalurško-tehnološki fakultet</text:p>
          </table:table-cell>
          <table:table-cell table:style-name="ce0" office:value-type="string">
            <text:p>Ogljiki na osnovi biomase kot anodni material v Na-ionskih akumulatorjih</text:p>
          </table:table-cell>
          <table:table-cell table:style-name="ce0" office:value-type="string">
            <text:p>Carbons prepared from biomass precursors as anode materials in Na-ion batterie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Zlatko Nedelko</text:p>
          </table:table-cell>
          <table:table-cell table:style-name="ce0" office:value-type="string">
            <text:p>Univerza v Mariboru, Ekonomsko-poslovna fakulteta</text:p>
          </table:table-cell>
          <table:table-cell table:style-name="ce0" office:value-type="string">
            <text:p>Boban Melović</text:p>
          </table:table-cell>
          <table:table-cell table:style-name="ce0" office:value-type="string">
            <text:p>Univerzitet Crne Gore, Ekonomski fakultet</text:p>
          </table:table-cell>
          <table:table-cell table:style-name="ce0" office:value-type="string">
            <text:p>Generacija Z in sodobne tehnologije v visokem šolstvu - primerjalna študija Črne gore in Slovenije v funkciji razvoja pametnega izobraževanja (Smart Education)</text:p>
          </table:table-cell>
          <table:table-cell table:style-name="ce0" office:value-type="string">
            <text:p>Generation Z and modern technologies in higher education - a comparative study of Montenegro and Slovenia in the function of the development of Smart Education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Riste Škrekovski</text:p>
          </table:table-cell>
          <table:table-cell table:style-name="ce0" office:value-type="string">
            <text:p>Fakulteta za informacijske študije v Novem mestu, Laboratorij za kompleksne sisteme in podatkovne znanosti</text:p>
          </table:table-cell>
          <table:table-cell table:style-name="ce0" office:value-type="string">
            <text:p>Goran Popivoda</text:p>
          </table:table-cell>
          <table:table-cell table:style-name="ce0" office:value-type="string">
            <text:p>Faculty of Science and Mathematics, University of Montenegro</text:p>
          </table:table-cell>
          <table:table-cell table:style-name="ce0" office:value-type="string">
            <text:p>Sodobne teme o Wienerjevem indeksu</text:p>
          </table:table-cell>
          <table:table-cell table:style-name="ce0" office:value-type="string">
            <text:p>Contemporary topics about Wiener index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ožidar Šarler</text:p>
          </table:table-cell>
          <table:table-cell table:style-name="ce0" office:value-type="string">
            <text:p>Univerza v Ljubljani, Fakulteta za strojništvo</text:p>
          </table:table-cell>
          <table:table-cell table:style-name="ce0" office:value-type="string">
            <text:p>Prof. Dr. Igor Vušanović</text:p>
          </table:table-cell>
          <table:table-cell table:style-name="ce0" office:value-type="string">
            <text:p>Univerzitet Crne Gore, Mašinski Fakultet</text:p>
          </table:table-cell>
          <table:table-cell table:style-name="ce0" office:value-type="string">
            <text:p>Napredne brezmrežne metode za probleme strjevanja</text:p>
          </table:table-cell>
          <table:table-cell table:style-name="ce0" office:value-type="string">
            <text:p>Advanced Meshless Methods for Solidification Problem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Simona Sternad Zabukovšek</text:p>
          </table:table-cell>
          <table:table-cell table:style-name="ce0" office:value-type="string">
            <text:p>Univerza v Mariboru, Ekonomsko-poslovna fakulteta</text:p>
          </table:table-cell>
          <table:table-cell table:style-name="ce0" office:value-type="string">
            <text:p>Vujica Lazović</text:p>
          </table:table-cell>
          <table:table-cell table:style-name="ce0" office:value-type="string">
            <text:p>Univerzitet Crne Gore, Ekonomski fakultet</text:p>
          </table:table-cell>
          <table:table-cell table:style-name="ce0" office:value-type="string">
            <text:p>Zrelostni model digitalne transformacije e-javne uprave</text:p>
          </table:table-cell>
          <table:table-cell table:style-name="ce0" office:value-type="string">
            <text:p>Maturity model of e-government digital transformation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Franc Perdih</text:p>
          </table:table-cell>
          <table:table-cell table:style-name="ce0" office:value-type="string">
            <text:p>Univerza v Ljubljani, Fakulteta za kemijo in kemijsko tehnologijo</text:p>
          </table:table-cell>
          <table:table-cell table:style-name="ce0" office:value-type="string">
            <text:p>Željko Jaćimović</text:p>
          </table:table-cell>
          <table:table-cell table:style-name="ce0" office:value-type="string">
            <text:p>Univerzitet Crne Gore, Metalurško-tehnološki fakultet</text:p>
          </table:table-cell>
          <table:table-cell table:style-name="ce0" office:value-type="string">
            <text:p>Novi kovinski kompleksi za uporabo v medicini in agronomiji</text:p>
          </table:table-cell>
          <table:table-cell table:style-name="ce0" office:value-type="string">
            <text:p>New metal complexes for medical and agricultural application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Stanislav Trdan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Sanja Radonjić</text:p>
          </table:table-cell>
          <table:table-cell table:style-name="ce0" office:value-type="string">
            <text:p>Univerzitet Crne gore, Biotehnički fakultet</text:p>
          </table:table-cell>
          <table:table-cell table:style-name="ce0" office:value-type="string">
            <text:p>Stanje in perspektive biotičnega varstva rastlin v Sloveniji in Črni gori</text:p>
          </table:table-cell>
          <table:table-cell table:style-name="ce0" office:value-type="string">
            <text:p>The present state and perspectives of biological control in Slovenia and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Jure Ramšak</text:p>
          </table:table-cell>
          <table:table-cell table:style-name="ce0" office:value-type="string">
            <text:p>Znanstveno-raziskovalno središče Koper</text:p>
          </table:table-cell>
          <table:table-cell table:style-name="ce0" office:value-type="string">
            <text:p>Boris Vukićević</text:p>
          </table:table-cell>
          <table:table-cell table:style-name="ce0" office:value-type="string">
            <text:p>Univerzitet Crne Gore, Fakultet političkih nauka</text:p>
          </table:table-cell>
          <table:table-cell table:style-name="ce0" office:value-type="string">
            <text:p>Pluralnost religijske podobe in verskih politik socialistične Jugoslavije: zgodovinski in pravni vidiki na primeru Slovenije in Črne gore</text:p>
          </table:table-cell>
          <table:table-cell table:style-name="ce0" office:value-type="string">
            <text:p>Religious plurality and religious policies of socialist Yugoslavia: Historical and legal aspects in the case of Slovenia and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Peter Dovč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Božidarka Marković</text:p>
          </table:table-cell>
          <table:table-cell table:style-name="ce0" office:value-type="string">
            <text:p>Univerzitet Crne Gore, Biotehnički fakultet</text:p>
          </table:table-cell>
          <table:table-cell table:style-name="ce0" office:value-type="string">
            <text:p>Genetski resursi in adaptacijska sposobnost lokalnih pasem ovac v planinskih področjih</text:p>
          </table:table-cell>
          <table:table-cell table:style-name="ce0" office:value-type="string">
            <text:p>Genetic resources and adaptive capacity of local sheep breeds in mountain areas 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Marko Kukanja</text:p>
          </table:table-cell>
          <table:table-cell table:style-name="ce0" office:value-type="string">
            <text:p>UNIVERZA NA PRIMORSKEM,
Fakulteta za turistične študije - TURISTICA, Portorož</text:p>
          </table:table-cell>
          <table:table-cell table:style-name="ce0" office:value-type="string">
            <text:p>Vesna Vujačić</text:p>
          </table:table-cell>
          <table:table-cell table:style-name="ce0" office:value-type="string">
            <text:p>Fakultet za turizam i hotelijerstvo Kotor, Univerzitet Crne Gore</text:p>
          </table:table-cell>
          <table:table-cell table:style-name="ce0" office:value-type="string">
            <text:p>AVTENTIČNA GASTRONOMIJA: KAKO TUJI TURISTI ZAZNAVAJO AVTENTIČNO GASTRONOMIJO OBEH DRŽAV - ALI SMO RESNIČNO DRUGAČNI?</text:p>
          </table:table-cell>
          <table:table-cell table:style-name="ce0" office:value-type="string">
            <text:p>AUTHENTIC GASTRONOMY: HOW FOREIGN TOURISTS PERCEIVE THE AUTHENTIC GASTRONOMY OF BOTH COUNTRIES - ARE WE REALLY DIFFERENT?     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Elena Bužan</text:p>
          </table:table-cell>
          <table:table-cell table:style-name="ce0" office:value-type="string">
            <text:p>Univerza na Primorskem, Fakulteta za matematiko, naravoslovje in informacijske tehnologije</text:p>
          </table:table-cell>
          <table:table-cell table:style-name="ce0" office:value-type="string">
            <text:p>Mirko Đurović</text:p>
          </table:table-cell>
          <table:table-cell table:style-name="ce0" office:value-type="string">
            <text:p>Institute of marine Biology, University of Montenegro</text:p>
          </table:table-cell>
          <table:table-cell table:style-name="ce0" office:value-type="string">
            <text:p>Ocena in izboljšanje zdravstvenega stanja akvarijskih organizmov z uporabo skupnih diagnostičnih metod in protokolov</text:p>
          </table:table-cell>
          <table:table-cell table:style-name="ce0" office:value-type="string">
            <text:p>Assessment and improvement of aquarium organisms health status using common diagnostic methods and protocol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Bojan Balkovec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Slavko Burzanović</text:p>
          </table:table-cell>
          <table:table-cell table:style-name="ce0" office:value-type="string">
            <text:p>Istorijski institut_x000D_Univerzitet Crne Gore</text:p>
          </table:table-cell>
          <table:table-cell table:style-name="ce0" office:value-type="string">
            <text:p>Kolektivni spomin in revizionizem - Spomeniki Narodnoosvobodilnega boja v Jugoslaviji na primeru Ljubljane in Podgorice</text:p>
          </table:table-cell>
          <table:table-cell table:style-name="ce0" office:value-type="string">
            <text:p>Collective Memory and Revisionism - Monuments of the National Liberation War in Yugoslavia in the Case of Ljubljana and Podgorica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Adriana Mezeg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Jasmina Anđelić</text:p>
          </table:table-cell>
          <table:table-cell table:style-name="ce0" office:value-type="string">
            <text:p>Univerzitet Crne Gore, Filološki fakultet</text:p>
          </table:table-cell>
          <table:table-cell table:style-name="ce0" office:value-type="string">
            <text:p>Kulturna izmenjava med Slovenijo in Črno goro prek prevajanja</text:p>
          </table:table-cell>
          <table:table-cell table:style-name="ce0" office:value-type="string">
            <text:p>Cultural Exchange between Slovenia and Montenegro through Translation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Tomaž Vuherer</text:p>
          </table:table-cell>
          <table:table-cell table:style-name="ce0" office:value-type="string">
            <text:p>Univerza v Mariboru, Fakulteta za strojništvo</text:p>
          </table:table-cell>
          <table:table-cell table:style-name="ce0" office:value-type="string">
            <text:p>Darko Bajić</text:p>
          </table:table-cell>
          <table:table-cell table:style-name="ce0" office:value-type="string">
            <text:p>Univerzitet Crne Gore, Mašinski fakultet</text:p>
          </table:table-cell>
          <table:table-cell table:style-name="ce0" office:value-type="string">
            <text:p>Zagotavljanje integritete ATIG zvarnih spojev na avstenitno feritnih duplex jeklih varjenih z aktivnim praškom</text:p>
          </table:table-cell>
          <table:table-cell table:style-name="ce0" office:value-type="string">
            <text:p>Integrity assurance of ATIG weld joints on austenic-feritic duplex steels welded with activating flux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Ana Mladenović</text:p>
          </table:table-cell>
          <table:table-cell table:style-name="ce0" office:value-type="string">
            <text:p>Zavod za gradbeništvo Slovenije</text:p>
          </table:table-cell>
          <table:table-cell table:style-name="ce0" office:value-type="string">
            <text:p>Mira Vukčević</text:p>
          </table:table-cell>
          <table:table-cell table:style-name="ce0" office:value-type="string">
            <text:p>Metalurško tehnološki fakultet Univerzitet Crne Gore</text:p>
          </table:table-cell>
          <table:table-cell table:style-name="ce0" office:value-type="string">
            <text:p>Priprava proizvodov z visoko dodano vrednostjo iz recikliranih odpadkov iz industrije aluminija</text:p>
          </table:table-cell>
          <table:table-cell table:style-name="ce0" office:value-type="string">
            <text:p>Preparation of high value-added products from recycled waste from the aluminium industry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Alja Videtič Paska</text:p>
          </table:table-cell>
          <table:table-cell table:style-name="ce0" office:value-type="string">
            <text:p>Univerza v Ljubljani , Medicinska fakulteta</text:p>
          </table:table-cell>
          <table:table-cell table:style-name="ce0" office:value-type="string">
            <text:p>Lidija Injac Stevović</text:p>
          </table:table-cell>
          <table:table-cell table:style-name="ce0" office:value-type="string">
            <text:p>Univerza v Črni gori, Medicinska fakulteta v Podgorici</text:p>
          </table:table-cell>
          <table:table-cell table:style-name="ce0" office:value-type="string">
            <text:p>Analiza polimorfizmov posameznih nukelotidov širom genoma pri samomoru in samomorilnem poskusu </text:p>
          </table:table-cell>
          <table:table-cell table:style-name="ce0" office:value-type="string">
            <text:p>Genome-wide snigle nucleotide analysis in completed suicide and suicide attempt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Simon Špacapan</text:p>
          </table:table-cell>
          <table:table-cell table:style-name="ce0" office:value-type="string">
            <text:p>Inštitut za matematiko, fiziko in mehaniko</text:p>
          </table:table-cell>
          <table:table-cell table:style-name="ce0" office:value-type="string">
            <text:p>Žana Kovijanić Vukićević </text:p>
          </table:table-cell>
          <table:table-cell table:style-name="ce0" office:value-type="string">
            <text:p>University of Montenegro, Faculty of Natural Sciences and Mathematics</text:p>
          </table:table-cell>
          <table:table-cell table:style-name="ce0" office:value-type="string">
            <text:p>Hamiltonskost in popolna prirejanja v grafovskih produktih</text:p>
          </table:table-cell>
          <table:table-cell table:style-name="ce0" office:value-type="string">
            <text:p>Hamiltonicity and perfect matchings in product graph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Boris Kavur</text:p>
          </table:table-cell>
          <table:table-cell table:style-name="ce0" office:value-type="string">
            <text:p>Univerza na Primorskem, Fakulteta za humanistične študije</text:p>
          </table:table-cell>
          <table:table-cell table:style-name="ce0" office:value-type="string">
            <text:p>_x000D_Anđela Jakšić-Stojanović</text:p>
          </table:table-cell>
          <table:table-cell table:style-name="ce0" office:value-type="string">
            <text:p>Univerzitet Donja Gorica, Fakultet za kulturu i turizam</text:p>
          </table:table-cell>
          <table:table-cell table:style-name="ce0" office:value-type="string">
            <text:p>Kulturna dediščina v mreži kreativnih industrij</text:p>
          </table:table-cell>
          <table:table-cell table:style-name="ce0" office:value-type="string">
            <text:p>Cultural heritage in the network of creative industrie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Blaž Lenarčič</text:p>
          </table:table-cell>
          <table:table-cell table:style-name="ce0" office:value-type="string">
            <text:p>Znanstveno-raziskovalno središče Koper, Inštitut za družboslovne študije</text:p>
          </table:table-cell>
          <table:table-cell table:style-name="ce0" office:value-type="string">
            <text:p>Vladimir Bakrač</text:p>
          </table:table-cell>
          <table:table-cell table:style-name="ce0" office:value-type="string">
            <text:p>Univerzitet Crne Gore</text:p>
          </table:table-cell>
          <table:table-cell table:style-name="ce0" office:value-type="string">
            <text:p>MEDKULTURNA IN ETNIČNA VPRAŠANJA V IZOBRAŽEVALNIH INSTITUCIJAH IN VSAKDANJIH PRAKSAH MLADOSTNIKOV: SLOVENIJA IN ČRNA GORA</text:p>
          </table:table-cell>
          <table:table-cell table:style-name="ce0" office:value-type="string">
            <text:p>INTERCULTURAL AND ETHNIC ISSUES IN EDUCATIONAL INSTITUTIONS AND EVERYDAY PRACTICES OF YOUNG PEOPLE: SLOVENIA AND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Zoran Levnajić</text:p>
          </table:table-cell>
          <table:table-cell table:style-name="ce0" office:value-type="string">
            <text:p>Fakulteta za informacijske študije v Novem mestu</text:p>
          </table:table-cell>
          <table:table-cell table:style-name="ce0" office:value-type="string">
            <text:p>Nevena Mijajlović</text:p>
          </table:table-cell>
          <table:table-cell table:style-name="ce0" office:value-type="string">
            <text:p>Prirodno-matematički fakultet, Univerzitet Crne Gore</text:p>
          </table:table-cell>
          <table:table-cell table:style-name="ce0" office:value-type="string">
            <text:p>Optimizacija mrež sklopljenih oscilatorjev in uporaba v strojnem učenju</text:p>
          </table:table-cell>
          <table:table-cell table:style-name="ce0" office:value-type="string">
            <text:p>Optimization of coupled oscillators networks and applications in machine learning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50">
            <text:p>1650</text:p>
          </table:table-cell>
          <table:table-cell table:number-columns-repeated="1012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Jure Jugovic</text:p>
          </table:table-cell>
          <table:table-cell table:style-name="ce0" office:value-type="string">
            <text:p>Univerza na Primorskem, Universita del Litorale, Fakulteta za matematiko, naravoslovje in informacijske tehnologije</text:p>
          </table:table-cell>
          <table:table-cell table:style-name="ce0" office:value-type="string">
            <text:p>Olivera Marković</text:p>
          </table:table-cell>
          <table:table-cell table:style-name="ce0" office:value-type="string">
            <text:p>INSTITUT ZA BIOLOGIJU MORA UNIVERZITET CRNE GORE</text:p>
          </table:table-cell>
          <table:table-cell table:style-name="ce0" office:value-type="string">
            <text:p>IZBRANI BIOLOŠKI VIDIKI ŠKARDOBOLE, UPOGEBIA PUSILLA (PETAGNA, 1792) V LITORALNEM PASU VZHODNE OBALE JADRANA NA PODROČJU ČRNE GORE IN SLOVENIJE</text:p>
          </table:table-cell>
          <table:table-cell table:style-name="ce0" office:value-type="string">
            <text:p>SELECTED BIOLOGICAL ASPECTS OF MEDITERRANEAN MUD SHRIMP, UPOGEBIA PUSILLA (PETAGNA, 1792) IN THE LITORIAL ZONE OF THE EASTERN ADRIATIC COAST IN MONTENEGRO AND SLOVENIA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Andreja Ramšak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Rajko Martinović</text:p>
          </table:table-cell>
          <table:table-cell table:style-name="ce0" office:value-type="string">
            <text:p>Institut za Biologiju Mora, Univerzitet Crne Gore    </text:p>
          </table:table-cell>
          <table:table-cell table:style-name="ce0" office:value-type="string">
            <text:p>Vrednotenje toksičnosti naftnih disperzantov in določitev vsebnosti mikroplastike v morskih organizmih severnega in južnega dela Jadrana</text:p>
          </table:table-cell>
          <table:table-cell table:style-name="ce0" office:value-type="string">
            <text:p>Evaluation of oil dispersants toxicity and determination of microplastics content in marine organisms from the northern and southern part of the Adriatic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Ana Vučurović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Jelena Zindović</text:p>
          </table:table-cell>
          <table:table-cell table:style-name="ce0" office:value-type="string">
            <text:p>University of Montenegro_x000D_Biotechnical Faculty_x000D_Department for Plant Protection</text:p>
          </table:table-cell>
          <table:table-cell table:style-name="ce0" office:value-type="string">
            <text:p>Sevi ki prekinjajo odpornost na virus pegavosti in uvelosti paradižnika (TSWV) v Sloveniji in Črni gori</text:p>
          </table:table-cell>
          <table:table-cell table:style-name="ce0" office:value-type="string">
            <text:p>Resistance braeaking strains of tomato spotted wilt orthotospovirus (TSWV) in Slovenia and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Metka Tekavčič</text:p>
          </table:table-cell>
          <table:table-cell table:style-name="ce0" office:value-type="string">
            <text:p>Univerza v Ljubljani, Ekonomska fakulteta</text:p>
          </table:table-cell>
          <table:table-cell table:style-name="ce0" office:value-type="string">
            <text:p>Ana Lalević Filipović</text:p>
          </table:table-cell>
          <table:table-cell table:style-name="ce0" office:value-type="string">
            <text:p>Univerza v Črni Gori, Ekonomska fakulteta</text:p>
          </table:table-cell>
          <table:table-cell table:style-name="ce0" office:value-type="string">
            <text:p>Zeleno računovodstvo v funkciji doseganja uravnoteženega gospodarskega razvoja - primerjalni pregled v Sloveniji in Črni gori </text:p>
          </table:table-cell>
          <table:table-cell table:style-name="ce0" office:value-type="string">
            <text:p>Green accounting in the function of achieving balanced economic development - a comparative overview in Slovenia and Montenegro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Barbara Ostanek</text:p>
          </table:table-cell>
          <table:table-cell table:style-name="ce0" office:value-type="string">
            <text:p>Univerza v Ljubljani, Fakulteta za farmacijo</text:p>
          </table:table-cell>
          <table:table-cell table:style-name="ce0" office:value-type="string">
            <text:p>Aleksandra Klisić</text:p>
          </table:table-cell>
          <table:table-cell table:style-name="ce0" office:value-type="string">
            <text:p>JZU Dom zdravlja Podgorica, Centar za laboratorijsku dijagnostiku</text:p>
          </table:table-cell>
          <table:table-cell table:style-name="ce0" office:value-type="string">
            <text:p>Nealkoholna steatoza jeter v populaciji adolescentov in njena povezanost z oksidativnim stresom, vnetjem in genetskimi dejavniki</text:p>
          </table:table-cell>
          <table:table-cell table:style-name="ce0" office:value-type="string">
            <text:p>Non-Alcoholic Fatty Liver Disease in adolescents and its association with oxidative stress, inflammation and genetic factors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8:52:13+02:00</meta:creation-date>
    <dc:date>2025-05-01T08:52:13+02:00</dc:date>
    <dc:title>Untitled Spreadsheet</dc:title>
    <dc:description/>
    <dc:subject/>
    <meta:keyword/>
    <meta:user-defined meta:name="Company"/>
    <meta:user-defined meta:name="category"/>
  </office:meta>
</office:document-meta>
</file>