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OE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Skupna vsota</text:p>
          </table:table-cell>
          <table:table-cell table:number-columns-repeated="1020"/>
        </table:table-row>
        <table:table-row>
          <table:table-cell table:style-name="ce0" office:value-type="string">
            <text:p>DINOS, družba za pripravo sekundarnih surovin, d.o.o.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20"/>
        </table:table-row>
        <table:table-row>
          <table:table-cell table:style-name="ce0" office:value-type="string">
            <text:p>EMBAKOM, družba za ravnanje z odpadno embalažo, d.o.o.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 office:value-type="string">
            <text:p>INTERSEROH zbiranje in predelava odpadnih surovin d.o.o.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number-columns-repeated="1020"/>
        </table:table-row>
        <table:table-row>
          <table:table-cell table:style-name="ce0" office:value-type="string">
            <text:p>RECIKEL, družba za ravnanje z odpadno embalažo, d.o.o.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number-columns-repeated="1020"/>
        </table:table-row>
        <table:table-row>
          <table:table-cell table:style-name="ce0" office:value-type="string">
            <text:p>SLOPAK, družba za ravnanje z odpadno embalažo d.o.o.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SUROVINA, družba za predelavo odpadkov d.o.o.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number-columns-repeated="1020"/>
        </table:table-row>
        <table:table-row>
          <table:table-cell table:style-name="ce0" office:value-type="string">
            <text:p>Skupna vsot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7">
            <text:p>12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3:28:08+02:00</meta:creation-date>
    <dc:date>2025-05-03T23:28:08+02:00</dc:date>
    <dc:title>Untitled Spreadsheet</dc:title>
    <dc:description/>
    <dc:subject/>
    <meta:keyword/>
    <meta:user-defined meta:name="Company"/>
    <meta:user-defined meta:name="category"/>
  </office:meta>
</office:document-meta>
</file>